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919cm" fo:margin-left="0.06cm" fo:margin-right="0.021cm" table:align="margins" style:writing-mode="lr-tb"/>
    </style:style>
    <style:style style:name="Tableau2.A" style:family="table-column">
      <style:table-column-properties style:column-width="3.307cm" style:rel-column-width="11456*"/>
    </style:style>
    <style:style style:name="Tableau2.B" style:family="table-column">
      <style:table-column-properties style:column-width="2.752cm" style:rel-column-width="9531*"/>
    </style:style>
    <style:style style:name="Tableau2.C" style:family="table-column">
      <style:table-column-properties style:column-width="11.666cm" style:rel-column-width="40411*"/>
    </style:style>
    <style:style style:name="Tableau2.D" style:family="table-column">
      <style:table-column-properties style:column-width="1.194cm" style:rel-column-width="4137*"/>
    </style:style>
    <style:style style:name="Tableau2.1" style:family="table-row">
      <style:table-row-properties style:min-row-height="1.737cm" fo:keep-together="auto"/>
    </style:style>
    <style:style style:name="Tableau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8" style:family="table">
      <style:table-properties style:width="18.919cm" fo:margin-left="0.06cm" fo:margin-right="0.021cm" table:align="margins" style:writing-mode="lr-tb"/>
    </style:style>
    <style:style style:name="Tableau18.A" style:family="table-column">
      <style:table-column-properties style:column-width="3.096cm" style:rel-column-width="10722*"/>
    </style:style>
    <style:style style:name="Tableau18.B" style:family="table-column">
      <style:table-column-properties style:column-width="2.963cm" style:rel-column-width="10264*"/>
    </style:style>
    <style:style style:name="Tableau18.C" style:family="table-column">
      <style:table-column-properties style:column-width="11.666cm" style:rel-column-width="40411*"/>
    </style:style>
    <style:style style:name="Tableau18.D" style:family="table-column">
      <style:table-column-properties style:column-width="1.194cm" style:rel-column-width="4138*"/>
    </style:style>
    <style:style style:name="Tableau18.1" style:family="table-row">
      <style:table-row-properties style:min-row-height="0.894cm" fo:keep-together="auto"/>
    </style:style>
    <style:style style:name="Tableau1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8.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8.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8.B2" style:family="table-cell">
      <style:table-cell-properties style:vertical-align="middle" fo:padding-left="0.049cm" fo:padding-right="0.049cm" fo:padding-top="0cm" fo:padding-bottom="0cm" fo:border-left="none" fo:border-right="none" fo:border-top="none" fo:border-bottom="0.5pt solid #000000"/>
    </style:style>
    <style:style style:name="Tableau18.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8.3" style:family="table-row">
      <style:table-row-properties style:min-row-height="0.473cm" fo:keep-together="auto"/>
    </style:style>
    <style:style style:name="Tableau3" style:family="table">
      <style:table-properties style:width="18.919cm" fo:margin-left="0.06cm" fo:margin-right="0.021cm" table:align="margins" style:writing-mode="lr-tb"/>
    </style:style>
    <style:style style:name="Tableau3.A" style:family="table-column">
      <style:table-column-properties style:column-width="3.096cm" style:rel-column-width="10723*"/>
    </style:style>
    <style:style style:name="Tableau3.B" style:family="table-column">
      <style:table-column-properties style:column-width="2.963cm" style:rel-column-width="10265*"/>
    </style:style>
    <style:style style:name="Tableau3.C" style:family="table-column">
      <style:table-column-properties style:column-width="11.666cm" style:rel-column-width="40414*"/>
    </style:style>
    <style:style style:name="Tableau3.D" style:family="table-column">
      <style:table-column-properties style:column-width="1.192cm" style:rel-column-width="4133*"/>
    </style:style>
    <style:style style:name="Tableau3.1" style:family="table-row">
      <style:table-row-properties style:min-row-height="2.011cm" fo:keep-together="auto"/>
    </style:style>
    <style:style style:name="Tableau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5" style:family="table">
      <style:table-properties style:width="18.919cm" fo:margin-left="0.06cm" fo:margin-right="0.021cm" table:align="margins" style:writing-mode="lr-tb"/>
    </style:style>
    <style:style style:name="Tableau25.A" style:family="table-column">
      <style:table-column-properties style:column-width="3.122cm" style:rel-column-width="10814*"/>
    </style:style>
    <style:style style:name="Tableau25.B" style:family="table-column">
      <style:table-column-properties style:column-width="2.937cm" style:rel-column-width="10173*"/>
    </style:style>
    <style:style style:name="Tableau25.C" style:family="table-column">
      <style:table-column-properties style:column-width="11.666cm" style:rel-column-width="40411*"/>
    </style:style>
    <style:style style:name="Tableau25.D" style:family="table-column">
      <style:table-column-properties style:column-width="1.194cm" style:rel-column-width="4137*"/>
    </style:style>
    <style:style style:name="Tableau25.1" style:family="table-row">
      <style:table-row-properties style:min-row-height="0.894cm" fo:keep-together="auto"/>
    </style:style>
    <style:style style:name="Tableau2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6" style:family="table">
      <style:table-properties style:width="18.919cm" fo:margin-left="0.06cm" fo:margin-right="0.021cm" table:align="margins" style:writing-mode="lr-tb"/>
    </style:style>
    <style:style style:name="Tableau6.A" style:family="table-column">
      <style:table-column-properties style:column-width="3.096cm" style:rel-column-width="10723*"/>
    </style:style>
    <style:style style:name="Tableau6.B" style:family="table-column">
      <style:table-column-properties style:column-width="2.99cm" style:rel-column-width="10357*"/>
    </style:style>
    <style:style style:name="Tableau6.C" style:family="table-column">
      <style:table-column-properties style:column-width="11.642cm" style:rel-column-width="40323*"/>
    </style:style>
    <style:style style:name="Tableau6.D" style:family="table-column">
      <style:table-column-properties style:column-width="1.192cm" style:rel-column-width="4132*"/>
    </style:style>
    <style:style style:name="Tableau6.1" style:family="table-row">
      <style:table-row-properties style:min-row-height="0.894cm" fo:keep-together="auto"/>
    </style:style>
    <style:style style:name="Tableau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9" style:family="table">
      <style:table-properties style:width="18.919cm" fo:margin-left="0.06cm" fo:margin-right="0.021cm" table:align="margins" style:writing-mode="lr-tb"/>
    </style:style>
    <style:style style:name="Tableau39.A" style:family="table-column">
      <style:table-column-properties style:column-width="3.096cm" style:rel-column-width="10723*"/>
    </style:style>
    <style:style style:name="Tableau39.B" style:family="table-column">
      <style:table-column-properties style:column-width="2.99cm" style:rel-column-width="10357*"/>
    </style:style>
    <style:style style:name="Tableau39.C" style:family="table-column">
      <style:table-column-properties style:column-width="11.642cm" style:rel-column-width="40323*"/>
    </style:style>
    <style:style style:name="Tableau39.D" style:family="table-column">
      <style:table-column-properties style:column-width="1.192cm" style:rel-column-width="4132*"/>
    </style:style>
    <style:style style:name="Tableau39.1" style:family="table-row">
      <style:table-row-properties style:min-row-height="1.429cm" fo:keep-together="auto"/>
    </style:style>
    <style:style style:name="Tableau39.A1" style:family="table-cell">
      <style:table-cell-properties style:vertical-align="middle" fo:padding-left="0.049cm" fo:padding-right="0.049cm" fo:padding-top="0cm" fo:padding-bottom="0cm" fo:border-left="0.5pt solid #000000" fo:border-right="none" fo:border-top="0.5pt solid #000000" fo:border-bottom="none"/>
    </style:style>
    <style:style style:name="Tableau39.B1" style:family="table-cell">
      <style:table-cell-properties style:vertical-align="middle" fo:padding-left="0.049cm" fo:padding-right="0.049cm" fo:padding-top="0cm" fo:padding-bottom="0cm" fo:border-left="none" fo:border-right="none" fo:border-top="0.5pt solid #000000" fo:border-bottom="none"/>
    </style:style>
    <style:style style:name="Tableau39.D1" style:family="table-cell">
      <style:table-cell-properties style:vertical-align="middle" fo:padding-left="0.049cm" fo:padding-right="0.049cm" fo:padding-top="0cm" fo:padding-bottom="0cm" fo:border-left="none" fo:border-right="0.5pt solid #000000" fo:border-top="0.5pt solid #000000" fo:border-bottom="none"/>
    </style:style>
    <style:style style:name="Tableau39.2" style:family="table-row">
      <style:table-row-properties style:min-row-height="1.376cm" fo:keep-together="auto"/>
    </style:style>
    <style:style style:name="Tableau39.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9.B2"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9.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8" style:family="table">
      <style:table-properties style:width="18.919cm" fo:margin-left="0.06cm" fo:margin-right="0.021cm" table:align="margins" style:writing-mode="lr-tb"/>
    </style:style>
    <style:style style:name="Tableau38.A" style:family="table-column">
      <style:table-column-properties style:column-width="3.096cm" style:rel-column-width="10723*"/>
    </style:style>
    <style:style style:name="Tableau38.B" style:family="table-column">
      <style:table-column-properties style:column-width="2.99cm" style:rel-column-width="10357*"/>
    </style:style>
    <style:style style:name="Tableau38.C" style:family="table-column">
      <style:table-column-properties style:column-width="11.642cm" style:rel-column-width="40323*"/>
    </style:style>
    <style:style style:name="Tableau38.D" style:family="table-column">
      <style:table-column-properties style:column-width="1.192cm" style:rel-column-width="4132*"/>
    </style:style>
    <style:style style:name="Tableau38.1" style:family="table-row">
      <style:table-row-properties style:min-row-height="1.429cm" fo:keep-together="auto"/>
    </style:style>
    <style:style style:name="Tableau3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8.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7" style:family="table">
      <style:table-properties style:width="18.919cm" fo:margin-left="0.06cm" fo:margin-right="0.021cm" table:align="margins" style:writing-mode="lr-tb"/>
    </style:style>
    <style:style style:name="Tableau37.A" style:family="table-column">
      <style:table-column-properties style:column-width="3.122cm" style:rel-column-width="10815*"/>
    </style:style>
    <style:style style:name="Tableau37.B" style:family="table-column">
      <style:table-column-properties style:column-width="2.937cm" style:rel-column-width="10173*"/>
    </style:style>
    <style:style style:name="Tableau37.C" style:family="table-column">
      <style:table-column-properties style:column-width="11.666cm" style:rel-column-width="40414*"/>
    </style:style>
    <style:style style:name="Tableau37.D" style:family="table-column">
      <style:table-column-properties style:column-width="1.192cm" style:rel-column-width="4133*"/>
    </style:style>
    <style:style style:name="Tableau37.1" style:family="table-row">
      <style:table-row-properties style:min-row-height="0.894cm" fo:keep-together="auto"/>
    </style:style>
    <style:style style:name="Tableau3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5" style:family="table">
      <style:table-properties style:width="18.919cm" fo:margin-left="0.06cm" fo:margin-right="0.021cm" table:align="margins" style:writing-mode="lr-tb"/>
    </style:style>
    <style:style style:name="Tableau5.A" style:family="table-column">
      <style:table-column-properties style:column-width="3.096cm" style:rel-column-width="10722*"/>
    </style:style>
    <style:style style:name="Tableau5.B" style:family="table-column">
      <style:table-column-properties style:column-width="2.963cm" style:rel-column-width="10264*"/>
    </style:style>
    <style:style style:name="Tableau5.C" style:family="table-column">
      <style:table-column-properties style:column-width="11.666cm" style:rel-column-width="40411*"/>
    </style:style>
    <style:style style:name="Tableau5.D" style:family="table-column">
      <style:table-column-properties style:column-width="1.194cm" style:rel-column-width="4138*"/>
    </style:style>
    <style:style style:name="Tableau5.1" style:family="table-row">
      <style:table-row-properties style:min-row-height="1.535cm" fo:keep-together="auto"/>
    </style:style>
    <style:style style:name="Tableau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5.B2" style:family="table-cell">
      <style:table-cell-properties style:vertical-align="middle" fo:padding-left="0.049cm" fo:padding-right="0.049cm" fo:padding-top="0cm" fo:padding-bottom="0cm" fo:border-left="none" fo:border-right="none" fo:border-top="none" fo:border-bottom="0.5pt solid #000000"/>
    </style:style>
    <style:style style:name="Tableau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5.3" style:family="table-row">
      <style:table-row-properties style:min-row-height="0.894cm" fo:keep-together="auto"/>
    </style:style>
    <style:style style:name="Tableau5.7" style:family="table-row">
      <style:table-row-properties style:min-row-height="1.182cm" fo:keep-together="auto"/>
    </style:style>
    <style:style style:name="Tableau12" style:family="table">
      <style:table-properties style:width="18.919cm" fo:margin-left="0.06cm" fo:margin-right="0.021cm" table:align="margins" style:writing-mode="lr-tb"/>
    </style:style>
    <style:style style:name="Tableau12.A" style:family="table-column">
      <style:table-column-properties style:column-width="3.094cm" style:rel-column-width="10717*"/>
    </style:style>
    <style:style style:name="Tableau12.B" style:family="table-column">
      <style:table-column-properties style:column-width="2.99cm" style:rel-column-width="10357*"/>
    </style:style>
    <style:style style:name="Tableau12.C" style:family="table-column">
      <style:table-column-properties style:column-width="11.642cm" style:rel-column-width="40323*"/>
    </style:style>
    <style:style style:name="Tableau12.D" style:family="table-column">
      <style:table-column-properties style:column-width="1.194cm" style:rel-column-width="4138*"/>
    </style:style>
    <style:style style:name="Tableau12.1" style:family="table-row">
      <style:table-row-properties style:min-row-height="1.316cm" fo:keep-together="auto"/>
    </style:style>
    <style:style style:name="Tableau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2.D1" style:family="table-cell">
      <style:table-cell-properties style:vertical-align="middle" fo:padding-left="0.049cm" fo:padding-right="0.049cm" fo:padding-top="0cm" fo:padding-bottom="0cm" fo:border="0.5pt solid #000000"/>
    </style:style>
    <style:style style:name="Tableau1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2.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au1" style:family="table">
      <style:table-properties style:width="18.919cm" fo:margin-left="0.06cm" fo:margin-right="0.021cm" table:align="margins" style:writing-mode="lr-tb"/>
    </style:style>
    <style:style style:name="Tableau1.A" style:family="table-column">
      <style:table-column-properties style:column-width="3.096cm" style:rel-column-width="10723*"/>
    </style:style>
    <style:style style:name="Tableau1.B" style:family="table-column">
      <style:table-column-properties style:column-width="2.99cm" style:rel-column-width="10357*"/>
    </style:style>
    <style:style style:name="Tableau1.C" style:family="table-column">
      <style:table-column-properties style:column-width="11.642cm" style:rel-column-width="40323*"/>
    </style:style>
    <style:style style:name="Tableau1.D" style:family="table-column">
      <style:table-column-properties style:column-width="1.192cm" style:rel-column-width="4132*"/>
    </style:style>
    <style:style style:name="Tableau1.1" style:family="table-row">
      <style:table-row-properties style:min-row-height="0.894cm" fo:keep-together="auto"/>
    </style:style>
    <style:style style:name="Tableau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B2" style:family="table-cell">
      <style:table-cell-properties style:vertical-align="middle" fo:padding-left="0.049cm" fo:padding-right="0.049cm" fo:padding-top="0cm" fo:padding-bottom="0cm" fo:border-left="none" fo:border-right="none" fo:border-top="none" fo:border-bottom="0.5pt solid #000000"/>
    </style:style>
    <style:style style:name="Tableau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3" style:family="table-row">
      <style:table-row-properties style:min-row-height="1.238cm" fo:keep-together="auto"/>
    </style:style>
    <style:style style:name="Tableau1.4" style:family="table-row">
      <style:table-row-properties style:min-row-height="1.402cm" fo:keep-together="auto"/>
    </style:style>
    <style:style style:name="Tableau1.5" style:family="table-row">
      <style:table-row-properties style:min-row-height="0.473cm" fo:keep-together="auto"/>
    </style:style>
    <style:style style:name="Tableau11" style:family="table">
      <style:table-properties style:width="18.919cm" fo:margin-left="0.06cm" fo:margin-right="0.021cm" table:align="margins" style:writing-mode="lr-tb"/>
    </style:style>
    <style:style style:name="Tableau11.A" style:family="table-column">
      <style:table-column-properties style:column-width="3.096cm" style:rel-column-width="10723*"/>
    </style:style>
    <style:style style:name="Tableau11.B" style:family="table-column">
      <style:table-column-properties style:column-width="2.99cm" style:rel-column-width="10357*"/>
    </style:style>
    <style:style style:name="Tableau11.C" style:family="table-column">
      <style:table-column-properties style:column-width="11.642cm" style:rel-column-width="40323*"/>
    </style:style>
    <style:style style:name="Tableau11.D" style:family="table-column">
      <style:table-column-properties style:column-width="1.192cm" style:rel-column-width="4132*"/>
    </style:style>
    <style:style style:name="Tableau11.1" style:family="table-row">
      <style:table-row-properties style:min-row-height="1.282cm" fo:keep-together="auto"/>
    </style:style>
    <style:style style:name="Tableau1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1.2" style:family="table-row">
      <style:table-row-properties style:min-row-height="0.894cm" fo:keep-together="auto"/>
    </style:style>
    <style:style style:name="Tableau1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1.B2" style:family="table-cell">
      <style:table-cell-properties style:vertical-align="middle" fo:padding-left="0.049cm" fo:padding-right="0.049cm" fo:padding-top="0cm" fo:padding-bottom="0cm" fo:border-left="none" fo:border-right="none" fo:border-top="none" fo:border-bottom="0.5pt solid #000000"/>
    </style:style>
    <style:style style:name="Tableau1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1.3" style:family="table-row">
      <style:table-row-properties style:min-row-height="1.381cm" fo:keep-together="auto"/>
    </style:style>
    <style:style style:name="Tableau11.8" style:family="table-row">
      <style:table-row-properties style:min-row-height="1.316cm" fo:keep-together="auto"/>
    </style:style>
    <style:style style:name="Tableau7" style:family="table">
      <style:table-properties style:width="18.919cm" fo:margin-left="0.06cm" fo:margin-right="0.021cm" table:align="margins" style:writing-mode="lr-tb"/>
    </style:style>
    <style:style style:name="Tableau7.A" style:family="table-column">
      <style:table-column-properties style:column-width="3.096cm" style:rel-column-width="10723*"/>
    </style:style>
    <style:style style:name="Tableau7.B" style:family="table-column">
      <style:table-column-properties style:column-width="2.99cm" style:rel-column-width="10357*"/>
    </style:style>
    <style:style style:name="Tableau7.C" style:family="table-column">
      <style:table-column-properties style:column-width="11.642cm" style:rel-column-width="40323*"/>
    </style:style>
    <style:style style:name="Tableau7.D" style:family="table-column">
      <style:table-column-properties style:column-width="1.192cm" style:rel-column-width="4132*"/>
    </style:style>
    <style:style style:name="Tableau7.1" style:family="table-row">
      <style:table-row-properties style:min-row-height="1.316cm" fo:keep-together="auto"/>
    </style:style>
    <style:style style:name="Tableau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7.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7.B2" style:family="table-cell">
      <style:table-cell-properties style:vertical-align="middle" fo:padding-left="0.049cm" fo:padding-right="0.049cm" fo:padding-top="0cm" fo:padding-bottom="0cm" fo:border-left="none" fo:border-right="none" fo:border-top="none" fo:border-bottom="0.5pt solid #000000"/>
    </style:style>
    <style:style style:name="Tableau7.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9" style:family="table">
      <style:table-properties style:width="18.919cm" fo:margin-left="0.06cm" fo:margin-right="0.021cm" table:align="margins" style:writing-mode="lr-tb"/>
    </style:style>
    <style:style style:name="Tableau9.A" style:family="table-column">
      <style:table-column-properties style:column-width="3.096cm" style:rel-column-width="10723*"/>
    </style:style>
    <style:style style:name="Tableau9.B" style:family="table-column">
      <style:table-column-properties style:column-width="2.99cm" style:rel-column-width="10357*"/>
    </style:style>
    <style:style style:name="Tableau9.C" style:family="table-column">
      <style:table-column-properties style:column-width="11.643cm" style:rel-column-width="40329*"/>
    </style:style>
    <style:style style:name="Tableau9.D" style:family="table-column">
      <style:table-column-properties style:column-width="1.191cm" style:rel-column-width="4126*"/>
    </style:style>
    <style:style style:name="Tableau9.1" style:family="table-row">
      <style:table-row-properties style:min-row-height="1.27cm" fo:keep-together="auto"/>
    </style:style>
    <style:style style:name="Tableau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9.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9.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9.2" style:family="table-row">
      <style:table-row-properties style:min-row-height="1.852cm" fo:keep-together="auto"/>
    </style:style>
    <style:style style:name="Tableau9.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9.B2" style:family="table-cell">
      <style:table-cell-properties style:vertical-align="middle" fo:padding-left="0.049cm" fo:padding-right="0.049cm" fo:padding-top="0cm" fo:padding-bottom="0cm" fo:border-left="none" fo:border-right="none" fo:border-top="none" fo:border-bottom="0.5pt solid #000000"/>
    </style:style>
    <style:style style:name="Tableau9.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9.3" style:family="table-row">
      <style:table-row-properties style:min-row-height="1.931cm" fo:keep-together="auto"/>
    </style:style>
    <style:style style:name="Tableau8" style:family="table">
      <style:table-properties style:width="18.919cm" fo:margin-left="0.06cm" fo:margin-right="0.021cm" table:align="margins" style:writing-mode="lr-tb"/>
    </style:style>
    <style:style style:name="Tableau8.A" style:family="table-column">
      <style:table-column-properties style:column-width="3.096cm" style:rel-column-width="10723*"/>
    </style:style>
    <style:style style:name="Tableau8.B" style:family="table-column">
      <style:table-column-properties style:column-width="2.99cm" style:rel-column-width="10357*"/>
    </style:style>
    <style:style style:name="Tableau8.C" style:family="table-column">
      <style:table-column-properties style:column-width="11.642cm" style:rel-column-width="40323*"/>
    </style:style>
    <style:style style:name="Tableau8.D" style:family="table-column">
      <style:table-column-properties style:column-width="1.192cm" style:rel-column-width="4132*"/>
    </style:style>
    <style:style style:name="Tableau8.1" style:family="table-row">
      <style:table-row-properties style:min-row-height="1.244cm" fo:keep-together="auto"/>
    </style:style>
    <style:style style:name="Tableau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8.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0" style:family="table">
      <style:table-properties style:width="18.919cm" fo:margin-left="0.06cm" fo:margin-right="0.021cm" table:align="margins" style:writing-mode="lr-tb"/>
    </style:style>
    <style:style style:name="Tableau10.A" style:family="table-column">
      <style:table-column-properties style:column-width="3.096cm" style:rel-column-width="10723*"/>
    </style:style>
    <style:style style:name="Tableau10.B" style:family="table-column">
      <style:table-column-properties style:column-width="2.99cm" style:rel-column-width="10357*"/>
    </style:style>
    <style:style style:name="Tableau10.C" style:family="table-column">
      <style:table-column-properties style:column-width="11.642cm" style:rel-column-width="40323*"/>
    </style:style>
    <style:style style:name="Tableau10.D" style:family="table-column">
      <style:table-column-properties style:column-width="1.192cm" style:rel-column-width="4132*"/>
    </style:style>
    <style:style style:name="Tableau10.1" style:family="table-row">
      <style:table-row-properties style:min-row-height="1.244cm" fo:keep-together="auto"/>
    </style:style>
    <style:style style:name="Tableau1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0.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0.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4" style:family="table">
      <style:table-properties style:width="18.919cm" fo:margin-left="0.06cm" fo:margin-right="0.021cm" table:align="margins" style:writing-mode="lr-tb"/>
    </style:style>
    <style:style style:name="Tableau14.A" style:family="table-column">
      <style:table-column-properties style:column-width="3.096cm" style:rel-column-width="10723*"/>
    </style:style>
    <style:style style:name="Tableau14.B" style:family="table-column">
      <style:table-column-properties style:column-width="2.99cm" style:rel-column-width="10357*"/>
    </style:style>
    <style:style style:name="Tableau14.C" style:family="table-column">
      <style:table-column-properties style:column-width="11.642cm" style:rel-column-width="40323*"/>
    </style:style>
    <style:style style:name="Tableau14.D" style:family="table-column">
      <style:table-column-properties style:column-width="1.192cm" style:rel-column-width="4132*"/>
    </style:style>
    <style:style style:name="Tableau14.1" style:family="table-row">
      <style:table-row-properties style:min-row-height="0.894cm" fo:keep-together="auto"/>
    </style:style>
    <style:style style:name="Tableau1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4.2" style:family="table-row">
      <style:table-row-properties style:min-row-height="0.473cm" fo:keep-together="auto"/>
    </style:style>
    <style:style style:name="Tableau1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4.B2" style:family="table-cell">
      <style:table-cell-properties style:vertical-align="middle" fo:padding-left="0.049cm" fo:padding-right="0.049cm" fo:padding-top="0cm" fo:padding-bottom="0cm" fo:border-left="none" fo:border-right="none" fo:border-top="none" fo:border-bottom="0.5pt solid #000000"/>
    </style:style>
    <style:style style:name="Tableau14.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4.4" style:family="table-row">
      <style:table-row-properties style:min-row-height="1.535cm" fo:keep-together="auto"/>
    </style:style>
    <style:style style:name="Tableau15" style:family="table">
      <style:table-properties style:width="18.919cm" fo:margin-left="0.06cm" fo:margin-right="0.021cm" table:align="margins" style:writing-mode="lr-tb"/>
    </style:style>
    <style:style style:name="Tableau15.A" style:family="table-column">
      <style:table-column-properties style:column-width="3.069cm" style:rel-column-width="10632*"/>
    </style:style>
    <style:style style:name="Tableau15.B" style:family="table-column">
      <style:table-column-properties style:column-width="3.016cm" style:rel-column-width="10448*"/>
    </style:style>
    <style:style style:name="Tableau15.C" style:family="table-column">
      <style:table-column-properties style:column-width="11.642cm" style:rel-column-width="40323*"/>
    </style:style>
    <style:style style:name="Tableau15.D" style:family="table-column">
      <style:table-column-properties style:column-width="1.192cm" style:rel-column-width="4132*"/>
    </style:style>
    <style:style style:name="Tableau15.1" style:family="table-row">
      <style:table-row-properties style:min-row-height="1.349cm" fo:keep-together="auto"/>
    </style:style>
    <style:style style:name="Tableau1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5.2" style:family="table-row">
      <style:table-row-properties style:min-row-height="1.164cm" fo:keep-together="auto"/>
    </style:style>
    <style:style style:name="Tableau1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5.B2" style:family="table-cell">
      <style:table-cell-properties style:vertical-align="middle" fo:padding-left="0.049cm" fo:padding-right="0.049cm" fo:padding-top="0cm" fo:padding-bottom="0cm" fo:border-left="none" fo:border-right="none" fo:border-top="none" fo:border-bottom="0.5pt solid #000000"/>
    </style:style>
    <style:style style:name="Tableau1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5.3" style:family="table-row">
      <style:table-row-properties style:min-row-height="1.217cm" fo:keep-together="auto"/>
    </style:style>
    <style:style style:name="Tableau15.4" style:family="table-row">
      <style:table-row-properties style:min-row-height="1.051cm" fo:keep-together="auto"/>
    </style:style>
    <style:style style:name="Tableau15.5" style:family="table-row">
      <style:table-row-properties style:min-row-height="1.693cm" fo:keep-together="auto"/>
    </style:style>
    <style:style style:name="Tableau15.6" style:family="table-row">
      <style:table-row-properties style:min-row-height="0.774cm" fo:keep-together="auto"/>
    </style:style>
    <style:style style:name="Tableau15.7" style:family="table-row">
      <style:table-row-properties style:min-row-height="1.785cm" fo:keep-together="auto"/>
    </style:style>
    <style:style style:name="Tableau15.8" style:family="table-row">
      <style:table-row-properties style:min-row-height="2.064cm" fo:keep-together="auto"/>
    </style:style>
    <style:style style:name="Tableau15.9" style:family="table-row">
      <style:table-row-properties style:min-row-height="1.773cm" fo:keep-together="auto"/>
    </style:style>
    <style:style style:name="Tableau15.12" style:family="table-row">
      <style:table-row-properties style:min-row-height="1.244cm" fo:keep-together="auto"/>
    </style:style>
    <style:style style:name="Tableau15.13" style:family="table-row">
      <style:table-row-properties style:min-row-height="0.894cm" fo:keep-together="auto"/>
    </style:style>
    <style:style style:name="Tableau16" style:family="table">
      <style:table-properties style:width="18.919cm" fo:margin-left="0.06cm" fo:margin-right="0.021cm" table:align="margins" style:writing-mode="lr-tb"/>
    </style:style>
    <style:style style:name="Tableau16.A" style:family="table-column">
      <style:table-column-properties style:column-width="3.069cm" style:rel-column-width="10632*"/>
    </style:style>
    <style:style style:name="Tableau16.B" style:family="table-column">
      <style:table-column-properties style:column-width="3.016cm" style:rel-column-width="10448*"/>
    </style:style>
    <style:style style:name="Tableau16.C" style:family="table-column">
      <style:table-column-properties style:column-width="11.642cm" style:rel-column-width="40323*"/>
    </style:style>
    <style:style style:name="Tableau16.D" style:family="table-column">
      <style:table-column-properties style:column-width="1.192cm" style:rel-column-width="4132*"/>
    </style:style>
    <style:style style:name="Tableau16.1" style:family="table-row">
      <style:table-row-properties style:min-row-height="1.005cm" fo:keep-together="auto"/>
    </style:style>
    <style:style style:name="Tableau1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6.2" style:family="table-row">
      <style:table-row-properties style:min-row-height="0.894cm" fo:keep-together="auto"/>
    </style:style>
    <style:style style:name="Tableau1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6.B2" style:family="table-cell">
      <style:table-cell-properties style:vertical-align="middle" fo:padding-left="0.049cm" fo:padding-right="0.049cm" fo:padding-top="0cm" fo:padding-bottom="0cm" fo:border-left="none" fo:border-right="none" fo:border-top="none" fo:border-bottom="0.5pt solid #000000"/>
    </style:style>
    <style:style style:name="Tableau1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6.3" style:family="table-row">
      <style:table-row-properties style:min-row-height="1.316cm" fo:keep-together="auto"/>
    </style:style>
    <style:style style:name="Tableau16.4" style:family="table-row">
      <style:table-row-properties style:min-row-height="0.908cm" fo:keep-together="auto"/>
    </style:style>
    <style:style style:name="Tableau16.5" style:family="table-row">
      <style:table-row-properties style:min-row-height="1.376cm" fo:keep-together="auto"/>
    </style:style>
    <style:style style:name="Tableau16.7" style:family="table-row">
      <style:table-row-properties style:min-row-height="1.535cm" fo:keep-together="auto"/>
    </style:style>
    <style:style style:name="Tableau16.8" style:family="table-row">
      <style:table-row-properties style:min-row-height="1.323cm" fo:keep-together="auto"/>
    </style:style>
    <style:style style:name="Tableau16.11" style:family="table-row">
      <style:table-row-properties style:min-row-height="1.598cm" fo:keep-together="auto"/>
    </style:style>
    <style:style style:name="Tableau16.13" style:family="table-row">
      <style:table-row-properties style:min-row-height="1.619cm" fo:keep-together="auto"/>
    </style:style>
    <style:style style:name="Tableau16.21" style:family="table-row">
      <style:table-row-properties style:min-row-height="1.087cm" fo:keep-together="auto"/>
    </style:style>
    <style:style style:name="Tableau16.22" style:family="table-row">
      <style:table-row-properties style:min-row-height="0.473cm" fo:keep-together="auto"/>
    </style:style>
    <style:style style:name="Tableau16.23" style:family="table-row">
      <style:table-row-properties style:min-row-height="0.968cm" fo:keep-together="auto"/>
    </style:style>
    <style:style style:name="Tableau13" style:family="table">
      <style:table-properties style:width="18.919cm" fo:margin-left="0.06cm" fo:margin-right="0.021cm" table:align="margins" style:writing-mode="lr-tb"/>
    </style:style>
    <style:style style:name="Tableau13.A" style:family="table-column">
      <style:table-column-properties style:column-width="3.069cm" style:rel-column-width="10632*"/>
    </style:style>
    <style:style style:name="Tableau13.B" style:family="table-column">
      <style:table-column-properties style:column-width="3.016cm" style:rel-column-width="10448*"/>
    </style:style>
    <style:style style:name="Tableau13.C" style:family="table-column">
      <style:table-column-properties style:column-width="11.642cm" style:rel-column-width="40323*"/>
    </style:style>
    <style:style style:name="Tableau13.D" style:family="table-column">
      <style:table-column-properties style:column-width="1.192cm" style:rel-column-width="4132*"/>
    </style:style>
    <style:style style:name="Tableau13.1" style:family="table-row">
      <style:table-row-properties style:min-row-height="0.953cm" fo:keep-together="auto"/>
    </style:style>
    <style:style style:name="Tableau1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3.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3.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3.2" style:family="table-row">
      <style:table-row-properties style:min-row-height="0.473cm" fo:keep-together="auto"/>
    </style:style>
    <style:style style:name="Tableau13.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3.B2" style:family="table-cell">
      <style:table-cell-properties style:vertical-align="middle" fo:padding-left="0.049cm" fo:padding-right="0.049cm" fo:padding-top="0cm" fo:padding-bottom="0cm" fo:border-left="none" fo:border-right="none" fo:border-top="none" fo:border-bottom="0.5pt solid #000000"/>
    </style:style>
    <style:style style:name="Tableau13.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3.3" style:family="table-row">
      <style:table-row-properties style:min-row-height="1.471cm" fo:keep-together="auto"/>
    </style:style>
    <style:style style:name="Tableau17" style:family="table">
      <style:table-properties style:width="18.919cm" fo:margin-left="0.06cm" fo:margin-right="0.021cm" table:align="margins" style:writing-mode="lr-tb"/>
    </style:style>
    <style:style style:name="Tableau17.A" style:family="table-column">
      <style:table-column-properties style:column-width="3.069cm" style:rel-column-width="10632*"/>
    </style:style>
    <style:style style:name="Tableau17.B" style:family="table-column">
      <style:table-column-properties style:column-width="3.016cm" style:rel-column-width="10448*"/>
    </style:style>
    <style:style style:name="Tableau17.C" style:family="table-column">
      <style:table-column-properties style:column-width="11.642cm" style:rel-column-width="40323*"/>
    </style:style>
    <style:style style:name="Tableau17.D" style:family="table-column">
      <style:table-column-properties style:column-width="1.192cm" style:rel-column-width="4132*"/>
    </style:style>
    <style:style style:name="Tableau17.1" style:family="table-row">
      <style:table-row-properties style:min-row-height="0.473cm" fo:keep-together="auto"/>
    </style:style>
    <style:style style:name="Tableau1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7.2" style:family="table-row">
      <style:table-row-properties style:min-row-height="1.316cm" fo:keep-together="auto"/>
    </style:style>
    <style:style style:name="Tableau17.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7.B2" style:family="table-cell">
      <style:table-cell-properties style:vertical-align="middle" fo:padding-left="0.049cm" fo:padding-right="0.049cm" fo:padding-top="0cm" fo:padding-bottom="0cm" fo:border-left="none" fo:border-right="none" fo:border-top="none" fo:border-bottom="0.5pt solid #000000"/>
    </style:style>
    <style:style style:name="Tableau17.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7.3" style:family="table-row">
      <style:table-row-properties style:min-row-height="1.028cm" fo:keep-together="auto"/>
    </style:style>
    <style:style style:name="Tableau17.4" style:family="table-row">
      <style:table-row-properties style:min-row-height="0.894cm" fo:keep-together="auto"/>
    </style:style>
    <style:style style:name="Tableau17.5" style:family="table-row">
      <style:table-row-properties style:min-row-height="1.166cm" fo:keep-together="auto"/>
    </style:style>
    <style:style style:name="Tableau19" style:family="table">
      <style:table-properties style:width="18.919cm" fo:margin-left="0.06cm" fo:margin-right="0.021cm" table:align="margins" style:writing-mode="lr-tb"/>
    </style:style>
    <style:style style:name="Tableau19.A" style:family="table-column">
      <style:table-column-properties style:column-width="3.069cm" style:rel-column-width="10631*"/>
    </style:style>
    <style:style style:name="Tableau19.B" style:family="table-column">
      <style:table-column-properties style:column-width="3.016cm" style:rel-column-width="10447*"/>
    </style:style>
    <style:style style:name="Tableau19.C" style:family="table-column">
      <style:table-column-properties style:column-width="11.64cm" style:rel-column-width="40319*"/>
    </style:style>
    <style:style style:name="Tableau19.D" style:family="table-column">
      <style:table-column-properties style:column-width="1.194cm" style:rel-column-width="4138*"/>
    </style:style>
    <style:style style:name="Tableau19.1" style:family="table-row">
      <style:table-row-properties style:min-row-height="1.588cm" fo:keep-together="auto"/>
    </style:style>
    <style:style style:name="Tableau1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9.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9.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9.2" style:family="table-row">
      <style:table-row-properties style:min-row-height="0.979cm" fo:keep-together="auto"/>
    </style:style>
    <style:style style:name="Tableau19.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9.B2" style:family="table-cell">
      <style:table-cell-properties style:vertical-align="middle" fo:padding-left="0.049cm" fo:padding-right="0.049cm" fo:padding-top="0cm" fo:padding-bottom="0cm" fo:border-left="none" fo:border-right="none" fo:border-top="none" fo:border-bottom="0.5pt solid #000000"/>
    </style:style>
    <style:style style:name="Tableau19.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9.3" style:family="table-row">
      <style:table-row-properties style:min-row-height="1.316cm" fo:keep-together="auto"/>
    </style:style>
    <style:style style:name="Tableau19.4" style:family="table-row">
      <style:table-row-properties style:min-row-height="0.894cm" fo:keep-together="auto"/>
    </style:style>
    <style:style style:name="Tableau19.5" style:family="table-row">
      <style:table-row-properties style:min-row-height="0.473cm" fo:keep-together="auto"/>
    </style:style>
    <style:style style:name="Tableau36" style:family="table">
      <style:table-properties style:width="18.919cm" fo:margin-left="0.06cm" fo:margin-right="0.021cm" table:align="margins" style:writing-mode="lr-tb"/>
    </style:style>
    <style:style style:name="Tableau36.A" style:family="table-column">
      <style:table-column-properties style:column-width="3.094cm" style:rel-column-width="10717*"/>
    </style:style>
    <style:style style:name="Tableau36.B" style:family="table-column">
      <style:table-column-properties style:column-width="2.99cm" style:rel-column-width="10357*"/>
    </style:style>
    <style:style style:name="Tableau36.C" style:family="table-column">
      <style:table-column-properties style:column-width="11.642cm" style:rel-column-width="40323*"/>
    </style:style>
    <style:style style:name="Tableau36.D" style:family="table-column">
      <style:table-column-properties style:column-width="1.194cm" style:rel-column-width="4138*"/>
    </style:style>
    <style:style style:name="Tableau36.1" style:family="table-row">
      <style:table-row-properties style:min-row-height="1.316cm" fo:keep-together="auto"/>
    </style:style>
    <style:style style:name="Tableau3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6.D1" style:family="table-cell">
      <style:table-cell-properties style:vertical-align="middle" fo:padding-left="0.049cm" fo:padding-right="0.049cm" fo:padding-top="0cm" fo:padding-bottom="0cm" fo:border="0.5pt solid #000000"/>
    </style:style>
    <style:style style:name="Tableau3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6.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au20" style:family="table">
      <style:table-properties style:width="18.919cm" fo:margin-left="0.06cm" fo:margin-right="0.021cm" table:align="margins" style:writing-mode="lr-tb"/>
    </style:style>
    <style:style style:name="Tableau20.A" style:family="table-column">
      <style:table-column-properties style:column-width="3.122cm" style:rel-column-width="10815*"/>
    </style:style>
    <style:style style:name="Tableau20.B" style:family="table-column">
      <style:table-column-properties style:column-width="2.884cm" style:rel-column-width="9990*"/>
    </style:style>
    <style:style style:name="Tableau20.C" style:family="table-column">
      <style:table-column-properties style:column-width="11.721cm" style:rel-column-width="40598*"/>
    </style:style>
    <style:style style:name="Tableau20.D" style:family="table-column">
      <style:table-column-properties style:column-width="1.192cm" style:rel-column-width="4132*"/>
    </style:style>
    <style:style style:name="Tableau20.1" style:family="table-row">
      <style:table-row-properties style:min-row-height="0.473cm" fo:keep-together="auto"/>
    </style:style>
    <style:style style:name="Tableau2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0.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0.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0.2" style:family="table-row">
      <style:table-row-properties style:min-row-height="0.894cm" fo:keep-together="auto"/>
    </style:style>
    <style:style style:name="Tableau20.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0.B2" style:family="table-cell">
      <style:table-cell-properties style:vertical-align="middle" fo:padding-left="0.049cm" fo:padding-right="0.049cm" fo:padding-top="0cm" fo:padding-bottom="0cm" fo:border-left="none" fo:border-right="none" fo:border-top="none" fo:border-bottom="0.5pt solid #000000"/>
    </style:style>
    <style:style style:name="Tableau20.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0.4" style:family="table-row">
      <style:table-row-properties style:min-row-height="1.228cm" fo:keep-together="auto"/>
    </style:style>
    <style:style style:name="Tableau20.5" style:family="table-row">
      <style:table-row-properties style:min-row-height="1.316cm" fo:keep-together="auto"/>
    </style:style>
    <style:style style:name="Tableau20.6" style:family="table-row">
      <style:table-row-properties style:min-row-height="0.801cm" fo:keep-together="auto"/>
    </style:style>
    <style:style style:name="Tableau21" style:family="table">
      <style:table-properties style:width="18.867cm" fo:margin-left="0.085cm" fo:margin-right="0.049cm" table:align="margins" style:writing-mode="lr-tb"/>
    </style:style>
    <style:style style:name="Tableau21.A" style:family="table-column">
      <style:table-column-properties style:column-width="3.096cm" style:rel-column-width="10753*"/>
    </style:style>
    <style:style style:name="Tableau21.B" style:family="table-column">
      <style:table-column-properties style:column-width="2.884cm" style:rel-column-width="10018*"/>
    </style:style>
    <style:style style:name="Tableau21.C" style:family="table-column">
      <style:table-column-properties style:column-width="11.723cm" style:rel-column-width="40718*"/>
    </style:style>
    <style:style style:name="Tableau21.D" style:family="table-column">
      <style:table-column-properties style:column-width="1.164cm" style:rel-column-width="4046*"/>
    </style:style>
    <style:style style:name="Tableau21.1" style:family="table-row">
      <style:table-row-properties style:min-row-height="0.894cm" fo:keep-together="auto"/>
    </style:style>
    <style:style style:name="Tableau2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1.2" style:family="table-row">
      <style:table-row-properties style:min-row-height="1.143cm" fo:keep-together="auto"/>
    </style:style>
    <style:style style:name="Tableau2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1.B2" style:family="table-cell">
      <style:table-cell-properties style:vertical-align="middle" fo:padding-left="0.049cm" fo:padding-right="0.049cm" fo:padding-top="0cm" fo:padding-bottom="0cm" fo:border-left="none" fo:border-right="none" fo:border-top="none" fo:border-bottom="0.5pt solid #000000"/>
    </style:style>
    <style:style style:name="Tableau2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2" style:family="table">
      <style:table-properties style:width="18.919cm" fo:margin-left="0.06cm" fo:margin-right="0.021cm" table:align="margins" style:writing-mode="lr-tb"/>
    </style:style>
    <style:style style:name="Tableau22.A" style:family="table-column">
      <style:table-column-properties style:column-width="3.122cm" style:rel-column-width="10814*"/>
    </style:style>
    <style:style style:name="Tableau22.B" style:family="table-column">
      <style:table-column-properties style:column-width="2.778cm" style:rel-column-width="9623*"/>
    </style:style>
    <style:style style:name="Tableau22.C" style:family="table-column">
      <style:table-column-properties style:column-width="11.825cm" style:rel-column-width="40960*"/>
    </style:style>
    <style:style style:name="Tableau22.D" style:family="table-column">
      <style:table-column-properties style:column-width="1.194cm" style:rel-column-width="4138*"/>
    </style:style>
    <style:style style:name="Tableau22.1" style:family="table-row">
      <style:table-row-properties style:min-row-height="1.429cm" fo:keep-together="auto"/>
    </style:style>
    <style:style style:name="Tableau2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2.B2" style:family="table-cell">
      <style:table-cell-properties style:vertical-align="middle" fo:padding-left="0.049cm" fo:padding-right="0.049cm" fo:padding-top="0cm" fo:padding-bottom="0cm" fo:border-left="none" fo:border-right="none" fo:border-top="none" fo:border-bottom="0.5pt solid #000000"/>
    </style:style>
    <style:style style:name="Tableau22.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2.3" style:family="table-row">
      <style:table-row-properties style:min-row-height="1.588cm" fo:keep-together="auto"/>
    </style:style>
    <style:style style:name="Tableau22.4" style:family="table-row">
      <style:table-row-properties style:min-row-height="1.058cm" fo:keep-together="auto"/>
    </style:style>
    <style:style style:name="Tableau22.5" style:family="table-row">
      <style:table-row-properties style:min-row-height="0.894cm" fo:keep-together="auto"/>
    </style:style>
    <style:style style:name="Tableau22.6" style:family="table-row">
      <style:table-row-properties style:min-row-height="0.984cm" fo:keep-together="auto"/>
    </style:style>
    <style:style style:name="Tableau22.7" style:family="table-row">
      <style:table-row-properties style:min-row-height="1.323cm" fo:keep-together="auto"/>
    </style:style>
    <style:style style:name="Tableau22.8" style:family="table-row">
      <style:table-row-properties style:min-row-height="0.873cm" fo:keep-together="auto"/>
    </style:style>
    <style:style style:name="Tableau22.9" style:family="table-row">
      <style:table-row-properties style:min-row-height="0.741cm" fo:keep-together="auto"/>
    </style:style>
    <style:style style:name="Tableau22.11" style:family="table-row">
      <style:table-row-properties style:min-row-height="0.785cm" fo:keep-together="auto"/>
    </style:style>
    <style:style style:name="Tableau41" style:family="table">
      <style:table-properties style:width="18.919cm" fo:margin-left="0.06cm" fo:margin-right="0.021cm" table:align="margins" style:writing-mode="lr-tb"/>
    </style:style>
    <style:style style:name="Tableau41.A" style:family="table-column">
      <style:table-column-properties style:column-width="3.122cm" style:rel-column-width="10815*"/>
    </style:style>
    <style:style style:name="Tableau41.B" style:family="table-column">
      <style:table-column-properties style:column-width="2.91cm" style:rel-column-width="10082*"/>
    </style:style>
    <style:style style:name="Tableau41.C" style:family="table-column">
      <style:table-column-properties style:column-width="11.695cm" style:rel-column-width="40506*"/>
    </style:style>
    <style:style style:name="Tableau41.D" style:family="table-column">
      <style:table-column-properties style:column-width="1.192cm" style:rel-column-width="4132*"/>
    </style:style>
    <style:style style:name="Tableau41.1" style:family="table-row">
      <style:table-row-properties style:min-row-height="1.316cm" fo:keep-together="auto"/>
    </style:style>
    <style:style style:name="Tableau4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4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4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41.2" style:family="table-row">
      <style:table-row-properties style:min-row-height="0.986cm" fo:keep-together="auto"/>
    </style:style>
    <style:style style:name="Tableau4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41.B2" style:family="table-cell">
      <style:table-cell-properties style:vertical-align="middle" fo:padding-left="0.049cm" fo:padding-right="0.049cm" fo:padding-top="0cm" fo:padding-bottom="0cm" fo:border-left="none" fo:border-right="none" fo:border-top="none" fo:border-bottom="0.5pt solid #000000"/>
    </style:style>
    <style:style style:name="Tableau4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41.3" style:family="table-row">
      <style:table-row-properties style:min-row-height="0.953cm" fo:keep-together="auto"/>
    </style:style>
    <style:style style:name="Tableau41.4" style:family="table-row">
      <style:table-row-properties style:min-row-height="1.058cm" fo:keep-together="auto"/>
    </style:style>
    <style:style style:name="Tableau41.5" style:family="table-row">
      <style:table-row-properties style:min-row-height="0.926cm" fo:keep-together="auto"/>
    </style:style>
    <style:style style:name="Tableau41.6" style:family="table-row">
      <style:table-row-properties style:min-row-height="0.82cm" fo:keep-together="auto"/>
    </style:style>
    <style:style style:name="Tableau41.7" style:family="table-row">
      <style:table-row-properties style:min-row-height="1.085cm" fo:keep-together="auto"/>
    </style:style>
    <style:style style:name="Tableau41.8" style:family="table-row">
      <style:table-row-properties style:min-row-height="0.741cm" fo:keep-together="auto"/>
    </style:style>
    <style:style style:name="Tableau41.9" style:family="table-row">
      <style:table-row-properties style:min-row-height="0.767cm" fo:keep-together="auto"/>
    </style:style>
    <style:style style:name="Tableau23" style:family="table">
      <style:table-properties style:width="18.919cm" fo:margin-left="0.06cm" fo:margin-right="0.021cm" table:align="margins" style:writing-mode="lr-tb"/>
    </style:style>
    <style:style style:name="Tableau23.A" style:family="table-column">
      <style:table-column-properties style:column-width="3.122cm" style:rel-column-width="10815*"/>
    </style:style>
    <style:style style:name="Tableau23.B" style:family="table-column">
      <style:table-column-properties style:column-width="2.91cm" style:rel-column-width="10082*"/>
    </style:style>
    <style:style style:name="Tableau23.C" style:family="table-column">
      <style:table-column-properties style:column-width="11.695cm" style:rel-column-width="40506*"/>
    </style:style>
    <style:style style:name="Tableau23.D" style:family="table-column">
      <style:table-column-properties style:column-width="1.192cm" style:rel-column-width="4132*"/>
    </style:style>
    <style:style style:name="Tableau23.1" style:family="table-row">
      <style:table-row-properties style:min-row-height="0.894cm" fo:keep-together="auto"/>
    </style:style>
    <style:style style:name="Tableau2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3.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3.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3.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3.B2" style:family="table-cell">
      <style:table-cell-properties style:vertical-align="middle" fo:padding-left="0.049cm" fo:padding-right="0.049cm" fo:padding-top="0cm" fo:padding-bottom="0cm" fo:border-left="none" fo:border-right="none" fo:border-top="none" fo:border-bottom="0.5pt solid #000000"/>
    </style:style>
    <style:style style:name="Tableau23.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2" style:family="table">
      <style:table-properties style:width="18.919cm" fo:margin-left="0.06cm" fo:margin-right="0.021cm" table:align="margins" style:writing-mode="lr-tb"/>
    </style:style>
    <style:style style:name="Tableau32.A" style:family="table-column">
      <style:table-column-properties style:column-width="3.122cm" style:rel-column-width="10815*"/>
    </style:style>
    <style:style style:name="Tableau32.B" style:family="table-column">
      <style:table-column-properties style:column-width="2.91cm" style:rel-column-width="10082*"/>
    </style:style>
    <style:style style:name="Tableau32.C" style:family="table-column">
      <style:table-column-properties style:column-width="11.695cm" style:rel-column-width="40506*"/>
    </style:style>
    <style:style style:name="Tableau32.D" style:family="table-column">
      <style:table-column-properties style:column-width="1.192cm" style:rel-column-width="4132*"/>
    </style:style>
    <style:style style:name="Tableau32.1" style:family="table-row">
      <style:table-row-properties style:min-row-height="1.984cm" fo:keep-together="auto"/>
    </style:style>
    <style:style style:name="Tableau3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6" style:family="table">
      <style:table-properties style:width="18.919cm" fo:margin-left="0.06cm" fo:margin-right="0.021cm" table:align="margins" style:writing-mode="lr-tb"/>
    </style:style>
    <style:style style:name="Tableau26.A" style:family="table-column">
      <style:table-column-properties style:column-width="3.122cm" style:rel-column-width="10814*"/>
    </style:style>
    <style:style style:name="Tableau26.B" style:family="table-column">
      <style:table-column-properties style:column-width="2.91cm" style:rel-column-width="10081*"/>
    </style:style>
    <style:style style:name="Tableau26.C" style:family="table-column">
      <style:table-column-properties style:column-width="11.139cm" style:rel-column-width="38584*"/>
    </style:style>
    <style:style style:name="Tableau26.D" style:family="table-column">
      <style:table-column-properties style:column-width="1.748cm" style:rel-column-width="6056*"/>
    </style:style>
    <style:style style:name="Tableau26.1" style:family="table-row">
      <style:table-row-properties style:min-row-height="1.561cm" fo:keep-together="auto"/>
    </style:style>
    <style:style style:name="Tableau2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6.2" style:family="table-row">
      <style:table-row-properties style:min-row-height="1.316cm" fo:keep-together="auto"/>
    </style:style>
    <style:style style:name="Tableau2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6.B2" style:family="table-cell">
      <style:table-cell-properties style:vertical-align="middle" fo:padding-left="0.049cm" fo:padding-right="0.049cm" fo:padding-top="0cm" fo:padding-bottom="0cm" fo:border-left="none" fo:border-right="none" fo:border-top="none" fo:border-bottom="0.5pt solid #000000"/>
    </style:style>
    <style:style style:name="Tableau2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7" style:family="table">
      <style:table-properties style:width="18.919cm" fo:margin-left="0.06cm" fo:margin-right="0.021cm" table:align="margins" style:writing-mode="lr-tb"/>
    </style:style>
    <style:style style:name="Tableau27.A" style:family="table-column">
      <style:table-column-properties style:column-width="3.122cm" style:rel-column-width="10814*"/>
    </style:style>
    <style:style style:name="Tableau27.B" style:family="table-column">
      <style:table-column-properties style:column-width="2.909cm" style:rel-column-width="10075*"/>
    </style:style>
    <style:style style:name="Tableau27.C" style:family="table-column">
      <style:table-column-properties style:column-width="11.693cm" style:rel-column-width="40502*"/>
    </style:style>
    <style:style style:name="Tableau27.D" style:family="table-column">
      <style:table-column-properties style:column-width="1.196cm" style:rel-column-width="4144*"/>
    </style:style>
    <style:style style:name="Tableau27.1" style:family="table-row">
      <style:table-row-properties style:min-row-height="0.873cm" fo:keep-together="auto"/>
    </style:style>
    <style:style style:name="Tableau2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7.2" style:family="table-row">
      <style:table-row-properties style:min-row-height="0.894cm" fo:keep-together="auto"/>
    </style:style>
    <style:style style:name="Tableau27.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7.B2" style:family="table-cell">
      <style:table-cell-properties style:vertical-align="middle" fo:padding-left="0.049cm" fo:padding-right="0.049cm" fo:padding-top="0cm" fo:padding-bottom="0cm" fo:border-left="none" fo:border-right="none" fo:border-top="none" fo:border-bottom="0.5pt solid #000000"/>
    </style:style>
    <style:style style:name="Tableau27.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7.4" style:family="table-row">
      <style:table-row-properties style:min-row-height="1.73cm" fo:keep-together="auto"/>
    </style:style>
    <style:style style:name="Tableau27.5" style:family="table-row">
      <style:table-row-properties style:min-row-height="0.767cm" fo:keep-together="auto"/>
    </style:style>
    <style:style style:name="Tableau27.6" style:family="table-row">
      <style:table-row-properties style:min-row-height="1.058cm" fo:keep-together="auto"/>
    </style:style>
    <style:style style:name="Tableau27.8" style:family="table-row">
      <style:table-row-properties style:min-row-height="1.746cm" fo:keep-together="auto"/>
    </style:style>
    <style:style style:name="Tableau27.9" style:family="table-row">
      <style:table-row-properties style:min-row-height="1.191cm" fo:keep-together="auto"/>
    </style:style>
    <style:style style:name="Tableau27.11" style:family="table-row">
      <style:table-row-properties style:min-row-height="1.429cm" fo:keep-together="auto"/>
    </style:style>
    <style:style style:name="Tableau27.12" style:family="table-row">
      <style:table-row-properties style:min-row-height="1.032cm" fo:keep-together="auto"/>
    </style:style>
    <style:style style:name="Tableau27.14" style:family="table-row">
      <style:table-row-properties style:min-row-height="0.473cm" fo:keep-together="auto"/>
    </style:style>
    <style:style style:name="Tableau27.15" style:family="table-row">
      <style:table-row-properties style:min-row-height="0.783cm" fo:keep-together="auto"/>
    </style:style>
    <style:style style:name="Tableau27.23" style:family="table-row">
      <style:table-row-properties style:min-row-height="1.067cm" fo:keep-together="auto"/>
    </style:style>
    <style:style style:name="Tableau27.25" style:family="table-row">
      <style:table-row-properties style:min-row-height="1.316cm" fo:keep-together="auto"/>
    </style:style>
    <style:style style:name="Tableau27.27" style:family="table-row">
      <style:table-row-properties style:min-row-height="1.531cm" fo:keep-together="auto"/>
    </style:style>
    <style:style style:name="Tableau27.33" style:family="table-row">
      <style:table-row-properties style:min-row-height="1.535cm" fo:keep-together="auto"/>
    </style:style>
    <style:style style:name="Tableau28" style:family="table">
      <style:table-properties style:width="18.919cm" fo:margin-left="0.06cm" fo:margin-right="0.021cm" table:align="margins" style:writing-mode="lr-tb"/>
    </style:style>
    <style:style style:name="Tableau28.A" style:family="table-column">
      <style:table-column-properties style:column-width="3.096cm" style:rel-column-width="10723*"/>
    </style:style>
    <style:style style:name="Tableau28.B" style:family="table-column">
      <style:table-column-properties style:column-width="2.937cm" style:rel-column-width="10173*"/>
    </style:style>
    <style:style style:name="Tableau28.C" style:family="table-column">
      <style:table-column-properties style:column-width="11.695cm" style:rel-column-width="40506*"/>
    </style:style>
    <style:style style:name="Tableau28.D" style:family="table-column">
      <style:table-column-properties style:column-width="1.192cm" style:rel-column-width="4133*"/>
    </style:style>
    <style:style style:name="Tableau28.1" style:family="table-row">
      <style:table-row-properties style:min-row-height="0.894cm" fo:keep-together="auto"/>
    </style:style>
    <style:style style:name="Tableau2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8.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8.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8.B2" style:family="table-cell">
      <style:table-cell-properties style:vertical-align="middle" fo:padding-left="0.049cm" fo:padding-right="0.049cm" fo:padding-top="0cm" fo:padding-bottom="0cm" fo:border-left="none" fo:border-right="none" fo:border-top="none" fo:border-bottom="0.5pt solid #000000"/>
    </style:style>
    <style:style style:name="Tableau28.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8.6" style:family="table-row">
      <style:table-row-properties style:min-row-height="1.226cm" fo:keep-together="auto"/>
    </style:style>
    <style:style style:name="Tableau28.7" style:family="table-row">
      <style:table-row-properties style:min-row-height="1.138cm" fo:keep-together="auto"/>
    </style:style>
    <style:style style:name="Tableau28.8" style:family="table-row">
      <style:table-row-properties style:min-row-height="1.588cm" fo:keep-together="auto"/>
    </style:style>
    <style:style style:name="Tableau28.9" style:family="table-row">
      <style:table-row-properties style:min-row-height="1.799cm" fo:keep-together="auto"/>
    </style:style>
    <style:style style:name="Tableau28.10" style:family="table-row">
      <style:table-row-properties style:min-row-height="1.058cm" fo:keep-together="auto"/>
    </style:style>
    <style:style style:name="Tableau28.12" style:family="table-row">
      <style:table-row-properties style:min-row-height="1.323cm" fo:keep-together="auto"/>
    </style:style>
    <style:style style:name="Tableau28.14" style:family="table-row">
      <style:table-row-properties style:min-row-height="1.111cm" fo:keep-together="auto"/>
    </style:style>
    <style:style style:name="Tableau28.17" style:family="table-row">
      <style:table-row-properties style:min-row-height="2.037cm" fo:keep-together="auto"/>
    </style:style>
    <style:style style:name="Tableau29" style:family="table">
      <style:table-properties style:width="18.919cm" fo:margin-left="0.06cm" fo:margin-right="0.021cm" table:align="margins" style:writing-mode="lr-tb"/>
    </style:style>
    <style:style style:name="Tableau29.A" style:family="table-column">
      <style:table-column-properties style:column-width="3.096cm" style:rel-column-width="10723*"/>
    </style:style>
    <style:style style:name="Tableau29.B" style:family="table-column">
      <style:table-column-properties style:column-width="2.937cm" style:rel-column-width="10173*"/>
    </style:style>
    <style:style style:name="Tableau29.C" style:family="table-column">
      <style:table-column-properties style:column-width="11.695cm" style:rel-column-width="40506*"/>
    </style:style>
    <style:style style:name="Tableau29.D" style:family="table-column">
      <style:table-column-properties style:column-width="1.192cm" style:rel-column-width="4133*"/>
    </style:style>
    <style:style style:name="Tableau29.1" style:family="table-row">
      <style:table-row-properties style:min-row-height="1.111cm" fo:keep-together="auto"/>
    </style:style>
    <style:style style:name="Tableau2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9.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9.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9.2" style:family="table-row">
      <style:table-row-properties style:min-row-height="0.894cm" fo:keep-together="auto"/>
    </style:style>
    <style:style style:name="Tableau29.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9.B2" style:family="table-cell">
      <style:table-cell-properties style:vertical-align="middle" fo:padding-left="0.049cm" fo:padding-right="0.049cm" fo:padding-top="0cm" fo:padding-bottom="0cm" fo:border-left="none" fo:border-right="none" fo:border-top="none" fo:border-bottom="0.5pt solid #000000"/>
    </style:style>
    <style:style style:name="Tableau29.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9.3" style:family="table-row">
      <style:table-row-properties style:min-row-height="1.044cm" fo:keep-together="auto"/>
    </style:style>
    <style:style style:name="Tableau29.4" style:family="table-row">
      <style:table-row-properties style:min-row-height="0.473cm" fo:keep-together="auto"/>
    </style:style>
    <style:style style:name="Tableau29.6" style:family="table-row">
      <style:table-row-properties style:min-row-height="0.743cm" fo:keep-together="auto"/>
    </style:style>
    <style:style style:name="Tableau29.7" style:family="table-row">
      <style:table-row-properties style:min-row-height="1.032cm" fo:keep-together="auto"/>
    </style:style>
    <style:style style:name="Tableau29.8" style:family="table-row">
      <style:table-row-properties style:min-row-height="1.667cm" fo:keep-together="auto"/>
    </style:style>
    <style:style style:name="Tableau29.9" style:family="table-row">
      <style:table-row-properties style:min-row-height="1.799cm" fo:keep-together="auto"/>
    </style:style>
    <style:style style:name="Tableau24" style:family="table">
      <style:table-properties style:width="18.919cm" fo:margin-left="0.06cm" fo:margin-right="0.021cm" table:align="margins" style:writing-mode="lr-tb"/>
    </style:style>
    <style:style style:name="Tableau24.A" style:family="table-column">
      <style:table-column-properties style:column-width="3.096cm" style:rel-column-width="10723*"/>
    </style:style>
    <style:style style:name="Tableau24.B" style:family="table-column">
      <style:table-column-properties style:column-width="2.937cm" style:rel-column-width="10173*"/>
    </style:style>
    <style:style style:name="Tableau24.C" style:family="table-column">
      <style:table-column-properties style:column-width="11.695cm" style:rel-column-width="40506*"/>
    </style:style>
    <style:style style:name="Tableau24.D" style:family="table-column">
      <style:table-column-properties style:column-width="1.192cm" style:rel-column-width="4133*"/>
    </style:style>
    <style:style style:name="Tableau24.1" style:family="table-row">
      <style:table-row-properties style:min-row-height="0.894cm" fo:keep-together="auto"/>
    </style:style>
    <style:style style:name="Tableau2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0" style:family="table">
      <style:table-properties style:width="18.919cm" fo:margin-left="0.06cm" fo:margin-right="0.021cm" table:align="margins" style:writing-mode="lr-tb"/>
    </style:style>
    <style:style style:name="Tableau30.A" style:family="table-column">
      <style:table-column-properties style:column-width="3.096cm" style:rel-column-width="10723*"/>
    </style:style>
    <style:style style:name="Tableau30.B" style:family="table-column">
      <style:table-column-properties style:column-width="2.937cm" style:rel-column-width="10173*"/>
    </style:style>
    <style:style style:name="Tableau30.C" style:family="table-column">
      <style:table-column-properties style:column-width="11.695cm" style:rel-column-width="40506*"/>
    </style:style>
    <style:style style:name="Tableau30.D" style:family="table-column">
      <style:table-column-properties style:column-width="1.192cm" style:rel-column-width="4133*"/>
    </style:style>
    <style:style style:name="Tableau30.1" style:family="table-row">
      <style:table-row-properties style:min-row-height="0.894cm" fo:keep-together="auto"/>
    </style:style>
    <style:style style:name="Tableau3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0.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0.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0.2" style:family="table-row">
      <style:table-row-properties style:min-row-height="1.513cm" fo:keep-together="auto"/>
    </style:style>
    <style:style style:name="Tableau30.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0.B2" style:family="table-cell">
      <style:table-cell-properties style:vertical-align="middle" fo:padding-left="0.049cm" fo:padding-right="0.049cm" fo:padding-top="0cm" fo:padding-bottom="0cm" fo:border-left="none" fo:border-right="none" fo:border-top="none" fo:border-bottom="0.5pt solid #000000"/>
    </style:style>
    <style:style style:name="Tableau30.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1" style:family="table">
      <style:table-properties style:width="18.919cm" fo:margin-left="0.06cm" fo:margin-right="0.021cm" table:align="margins" style:writing-mode="lr-tb"/>
    </style:style>
    <style:style style:name="Tableau31.A" style:family="table-column">
      <style:table-column-properties style:column-width="3.096cm" style:rel-column-width="10723*"/>
    </style:style>
    <style:style style:name="Tableau31.B" style:family="table-column">
      <style:table-column-properties style:column-width="2.91cm" style:rel-column-width="10082*"/>
    </style:style>
    <style:style style:name="Tableau31.C" style:family="table-column">
      <style:table-column-properties style:column-width="11.721cm" style:rel-column-width="40598*"/>
    </style:style>
    <style:style style:name="Tableau31.D" style:family="table-column">
      <style:table-column-properties style:column-width="1.192cm" style:rel-column-width="4132*"/>
    </style:style>
    <style:style style:name="Tableau31.1" style:family="table-row">
      <style:table-row-properties style:min-row-height="0.894cm" fo:keep-together="auto"/>
    </style:style>
    <style:style style:name="Tableau3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1.B2" style:family="table-cell">
      <style:table-cell-properties style:vertical-align="middle" fo:padding-left="0.049cm" fo:padding-right="0.049cm" fo:padding-top="0cm" fo:padding-bottom="0cm" fo:border-left="none" fo:border-right="none" fo:border-top="none" fo:border-bottom="0.5pt solid #000000"/>
    </style:style>
    <style:style style:name="Tableau3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1.3" style:family="table-row">
      <style:table-row-properties style:min-row-height="1.52cm" fo:keep-together="auto"/>
    </style:style>
    <style:style style:name="Tableau31.4" style:family="table-row">
      <style:table-row-properties style:min-row-height="0.473cm" fo:keep-together="auto"/>
    </style:style>
    <style:style style:name="Tableau40" style:family="table">
      <style:table-properties style:width="18.919cm" fo:margin-left="0.06cm" fo:margin-right="0.021cm" table:align="margins" style:writing-mode="lr-tb"/>
    </style:style>
    <style:style style:name="Tableau40.A" style:family="table-column">
      <style:table-column-properties style:column-width="3.096cm" style:rel-column-width="10722*"/>
    </style:style>
    <style:style style:name="Tableau40.B" style:family="table-column">
      <style:table-column-properties style:column-width="2.91cm" style:rel-column-width="10081*"/>
    </style:style>
    <style:style style:name="Tableau40.C" style:family="table-column">
      <style:table-column-properties style:column-width="11.719cm" style:rel-column-width="40594*"/>
    </style:style>
    <style:style style:name="Tableau40.D" style:family="table-column">
      <style:table-column-properties style:column-width="1.194cm" style:rel-column-width="4138*"/>
    </style:style>
    <style:style style:name="Tableau40.1" style:family="table-row">
      <style:table-row-properties style:min-row-height="0.473cm" fo:keep-together="auto"/>
    </style:style>
    <style:style style:name="Tableau4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40.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40.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40.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40.B2" style:family="table-cell">
      <style:table-cell-properties style:vertical-align="middle" fo:padding-left="0.049cm" fo:padding-right="0.049cm" fo:padding-top="0cm" fo:padding-bottom="0cm" fo:border-left="none" fo:border-right="none" fo:border-top="none" fo:border-bottom="0.5pt solid #000000"/>
    </style:style>
    <style:style style:name="Tableau40.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3" style:family="table">
      <style:table-properties style:width="18.919cm" fo:margin-left="0.06cm" fo:margin-right="0.021cm" table:align="margins" style:writing-mode="lr-tb"/>
    </style:style>
    <style:style style:name="Tableau33.A" style:family="table-column">
      <style:table-column-properties style:column-width="3.069cm" style:rel-column-width="10632*"/>
    </style:style>
    <style:style style:name="Tableau33.B" style:family="table-column">
      <style:table-column-properties style:column-width="2.91cm" style:rel-column-width="10082*"/>
    </style:style>
    <style:style style:name="Tableau33.C" style:family="table-column">
      <style:table-column-properties style:column-width="11.746cm" style:rel-column-width="40689*"/>
    </style:style>
    <style:style style:name="Tableau33.D" style:family="table-column">
      <style:table-column-properties style:column-width="1.192cm" style:rel-column-width="4132*"/>
    </style:style>
    <style:style style:name="Tableau33.1" style:family="table-row">
      <style:table-row-properties style:min-row-height="1.561cm" fo:keep-together="auto"/>
    </style:style>
    <style:style style:name="Tableau3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3.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3.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4" style:family="table">
      <style:table-properties style:width="18.919cm" fo:margin-left="0.06cm" fo:margin-right="0.021cm" table:align="margins" style:writing-mode="lr-tb"/>
    </style:style>
    <style:style style:name="Tableau34.A" style:family="table-column">
      <style:table-column-properties style:column-width="3.069cm" style:rel-column-width="10632*"/>
    </style:style>
    <style:style style:name="Tableau34.B" style:family="table-column">
      <style:table-column-properties style:column-width="2.91cm" style:rel-column-width="10082*"/>
    </style:style>
    <style:style style:name="Tableau34.C" style:family="table-column">
      <style:table-column-properties style:column-width="11.746cm" style:rel-column-width="40689*"/>
    </style:style>
    <style:style style:name="Tableau34.D" style:family="table-column">
      <style:table-column-properties style:column-width="1.192cm" style:rel-column-width="4132*"/>
    </style:style>
    <style:style style:name="Tableau34.1" style:family="table-row">
      <style:table-row-properties style:min-row-height="1.164cm" fo:keep-together="auto"/>
    </style:style>
    <style:style style:name="Tableau3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4.2" style:family="table-row">
      <style:table-row-properties style:min-row-height="0.894cm" fo:keep-together="auto"/>
    </style:style>
    <style:style style:name="Tableau3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4.B2" style:family="table-cell">
      <style:table-cell-properties style:vertical-align="middle" fo:padding-left="0.049cm" fo:padding-right="0.049cm" fo:padding-top="0cm" fo:padding-bottom="0cm" fo:border-left="none" fo:border-right="none" fo:border-top="none" fo:border-bottom="0.5pt solid #000000"/>
    </style:style>
    <style:style style:name="Tableau34.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4.6" style:family="table-row">
      <style:table-row-properties style:min-row-height="0.818cm" fo:keep-together="auto"/>
    </style:style>
    <style:style style:name="Tableau35" style:family="table">
      <style:table-properties style:width="18.919cm" fo:margin-left="0.06cm" fo:margin-right="0.021cm" table:align="margins" style:writing-mode="lr-tb"/>
    </style:style>
    <style:style style:name="Tableau35.A" style:family="table-column">
      <style:table-column-properties style:column-width="3.069cm" style:rel-column-width="10632*"/>
    </style:style>
    <style:style style:name="Tableau35.B" style:family="table-column">
      <style:table-column-properties style:column-width="2.91cm" style:rel-column-width="10082*"/>
    </style:style>
    <style:style style:name="Tableau35.C" style:family="table-column">
      <style:table-column-properties style:column-width="11.218cm" style:rel-column-width="38862*"/>
    </style:style>
    <style:style style:name="Tableau35.D" style:family="table-column">
      <style:table-column-properties style:column-width="1.72cm" style:rel-column-width="5959*"/>
    </style:style>
    <style:style style:name="Tableau35.1" style:family="table-row">
      <style:table-row-properties style:min-row-height="0.473cm" fo:keep-together="auto"/>
    </style:style>
    <style:style style:name="Tableau3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5.2" style:family="table-row">
      <style:table-row-properties style:min-row-height="0.894cm" fo:keep-together="auto"/>
    </style:style>
    <style:style style:name="Tableau3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5.B2" style:family="table-cell">
      <style:table-cell-properties style:vertical-align="middle" fo:padding-left="0.049cm" fo:padding-right="0.049cm" fo:padding-top="0cm" fo:padding-bottom="0cm" fo:border-left="none" fo:border-right="none" fo:border-top="none" fo:border-bottom="0.5pt solid #000000"/>
    </style:style>
    <style:style style:name="Tableau3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5.4" style:family="table-row">
      <style:table-row-properties style:min-row-height="1.473cm" fo:keep-together="auto"/>
    </style:style>
    <style:style style:name="Tableau35.6" style:family="table-row">
      <style:table-row-properties style:min-row-height="1.316cm" fo:keep-together="auto"/>
    </style:style>
    <style:style style:name="Tableau35.8" style:family="table-row">
      <style:table-row-properties style:min-row-height="2.051cm" fo:keep-together="auto"/>
    </style:style>
    <style:style style:name="Tableau35.9" style:family="table-row">
      <style:table-row-properties style:min-row-height="1.138cm" fo:keep-together="auto"/>
    </style:style>
    <style:style style:name="Tableau35.10" style:family="table-row">
      <style:table-row-properties style:min-row-height="1.349cm" fo:keep-together="auto"/>
    </style:style>
    <style:style style:name="P1" style:family="paragraph" style:parent-style-name="Footer">
      <style:text-properties officeooo:paragraph-rsid="004ca5dc"/>
    </style:style>
    <style:style style:name="P2" style:family="paragraph" style:parent-style-name="Standard">
      <style:paragraph-properties fo:text-align="center" style:justify-single-word="false" style:text-autospace="none"/>
      <style:text-properties style:font-name="Arial" fo:font-size="10pt" style:font-size-asian="10pt" style:font-size-complex="10pt"/>
    </style:style>
    <style:style style:name="P3" style:family="paragraph" style:parent-style-name="Standard">
      <style:paragraph-properties fo:text-align="center" style:justify-single-word="false" style:text-autospace="none"/>
      <style:text-properties style:font-name="Arial" fo:font-size="10pt" officeooo:paragraph-rsid="0036cc06" style:font-size-asian="10pt" style:font-size-complex="10pt"/>
    </style:style>
    <style:style style:name="P4" style:family="paragraph" style:parent-style-name="Standard">
      <style:paragraph-properties fo:text-align="center" style:justify-single-word="false" style:text-autospace="none"/>
      <style:text-properties style:font-name="Arial" fo:font-size="10pt" officeooo:paragraph-rsid="0042e0de" style:font-size-asian="10pt" style:font-size-complex="10pt"/>
    </style:style>
    <style:style style:name="P5" style:family="paragraph" style:parent-style-name="Standard">
      <style:paragraph-properties fo:text-align="center" style:justify-single-word="false" style:text-autospace="none"/>
      <style:text-properties style:font-name="Arial" fo:font-size="10pt" officeooo:paragraph-rsid="00462775" style:font-size-asian="10pt" style:font-size-complex="10pt"/>
    </style:style>
    <style:style style:name="P6" style:family="paragraph" style:parent-style-name="Standard">
      <style:paragraph-properties fo:text-align="center" style:justify-single-word="false" style:text-autospace="none"/>
      <style:text-properties style:font-name="Arial" fo:font-size="10pt" officeooo:paragraph-rsid="0048137d" style:font-size-asian="10pt" style:font-size-complex="10pt"/>
    </style:style>
    <style:style style:name="P7" style:family="paragraph" style:parent-style-name="Standard">
      <style:paragraph-properties fo:text-align="center" style:justify-single-word="false" style:text-autospace="none"/>
      <style:text-properties style:font-name="Arial" fo:font-size="10pt" officeooo:paragraph-rsid="0049f3ee" style:font-size-asian="10pt" style:font-size-complex="10pt"/>
    </style:style>
    <style:style style:name="P8" style:family="paragraph" style:parent-style-name="Standard">
      <style:paragraph-properties fo:text-align="center" style:justify-single-word="false" style:text-autospace="none"/>
      <style:text-properties style:font-name="Arial" fo:font-size="10pt" officeooo:paragraph-rsid="004a8083" style:font-size-asian="10pt" style:font-size-complex="10pt"/>
    </style:style>
    <style:style style:name="P9" style:family="paragraph" style:parent-style-name="Standard">
      <style:paragraph-properties fo:text-align="center" style:justify-single-word="false" style:text-autospace="none"/>
      <style:text-properties style:font-name="Arial" fo:font-size="10pt" officeooo:rsid="001228ff" officeooo:paragraph-rsid="001228ff" style:font-size-asian="10pt" style:font-size-complex="10pt"/>
    </style:style>
    <style:style style:name="P10" style:family="paragraph" style:parent-style-name="Standard">
      <style:paragraph-properties fo:text-align="center" style:justify-single-word="false" style:text-autospace="none"/>
      <style:text-properties style:font-name="Arial" fo:font-size="10pt" officeooo:rsid="001228ff" officeooo:paragraph-rsid="003d9fb3" style:font-size-asian="10pt" style:font-size-complex="10pt"/>
    </style:style>
    <style:style style:name="P11" style:family="paragraph" style:parent-style-name="Standard">
      <style:paragraph-properties fo:text-align="center" style:justify-single-word="false" style:text-autospace="none"/>
      <style:text-properties style:font-name="Arial" fo:font-size="10pt" officeooo:rsid="0012ba4d" officeooo:paragraph-rsid="0012ba4d" style:font-size-asian="10pt" style:font-size-complex="10pt"/>
    </style:style>
    <style:style style:name="P12" style:family="paragraph" style:parent-style-name="Standard">
      <style:paragraph-properties fo:text-align="center" style:justify-single-word="false" style:text-autospace="none"/>
      <style:text-properties style:font-name="Arial" fo:font-size="10pt" officeooo:rsid="001a9c83" officeooo:paragraph-rsid="001a9c83" style:font-size-asian="10pt" style:font-size-complex="10pt"/>
    </style:style>
    <style:style style:name="P13" style:family="paragraph" style:parent-style-name="Standard">
      <style:paragraph-properties fo:text-align="center" style:justify-single-word="false" style:text-autospace="none"/>
      <style:text-properties style:font-name="Arial" fo:font-size="10pt" officeooo:rsid="001ba705" officeooo:paragraph-rsid="001ba705" style:font-size-asian="10pt" style:font-size-complex="10pt"/>
    </style:style>
    <style:style style:name="P14" style:family="paragraph" style:parent-style-name="Standard">
      <style:paragraph-properties fo:text-align="center" style:justify-single-word="false" style:text-autospace="none"/>
      <style:text-properties style:font-name="Arial" fo:font-size="10pt" officeooo:rsid="00208c28" officeooo:paragraph-rsid="00208c28" style:font-size-asian="10pt" style:font-size-complex="10pt"/>
    </style:style>
    <style:style style:name="P15" style:family="paragraph" style:parent-style-name="Standard">
      <style:paragraph-properties fo:text-align="center" style:justify-single-word="false" style:text-autospace="none"/>
      <style:text-properties style:font-name="Arial" fo:font-size="10pt" officeooo:rsid="002151a7" officeooo:paragraph-rsid="002151a7" style:font-size-asian="10pt" style:font-size-complex="10pt"/>
    </style:style>
    <style:style style:name="P16" style:family="paragraph" style:parent-style-name="Standard">
      <style:paragraph-properties fo:text-align="center" style:justify-single-word="false" style:text-autospace="none"/>
      <style:text-properties style:font-name="Arial" fo:font-size="10pt" officeooo:rsid="0022bac6" officeooo:paragraph-rsid="0022bac6" style:font-size-asian="10pt" style:font-size-complex="10pt"/>
    </style:style>
    <style:style style:name="P17" style:family="paragraph" style:parent-style-name="Standard">
      <style:paragraph-properties fo:text-align="center" style:justify-single-word="false" style:text-autospace="none"/>
      <style:text-properties style:font-name="Arial" fo:font-size="10pt" officeooo:rsid="0025ce4c" officeooo:paragraph-rsid="0025ce4c" style:font-size-asian="10pt" style:font-size-complex="10pt"/>
    </style:style>
    <style:style style:name="P18" style:family="paragraph" style:parent-style-name="Standard">
      <style:paragraph-properties fo:text-align="center" style:justify-single-word="false" style:text-autospace="none"/>
      <style:text-properties style:font-name="Arial" fo:font-size="10pt" officeooo:rsid="0026faf3" officeooo:paragraph-rsid="0026faf3" style:font-size-asian="10pt" style:font-size-complex="10pt"/>
    </style:style>
    <style:style style:name="P19" style:family="paragraph" style:parent-style-name="Standard">
      <style:paragraph-properties fo:text-align="center" style:justify-single-word="false" style:text-autospace="none"/>
      <style:text-properties style:font-name="Arial" fo:font-size="10pt" officeooo:rsid="002867eb" officeooo:paragraph-rsid="002867eb" style:font-size-asian="10pt" style:font-size-complex="10pt"/>
    </style:style>
    <style:style style:name="P20" style:family="paragraph" style:parent-style-name="Standard">
      <style:paragraph-properties fo:text-align="center" style:justify-single-word="false" style:text-autospace="none"/>
      <style:text-properties style:font-name="Arial" fo:font-size="10pt" officeooo:rsid="0029669e" officeooo:paragraph-rsid="0029669e" style:font-size-asian="10pt" style:font-size-complex="10pt"/>
    </style:style>
    <style:style style:name="P21" style:family="paragraph" style:parent-style-name="Standard">
      <style:paragraph-properties fo:text-align="center" style:justify-single-word="false" style:text-autospace="none"/>
      <style:text-properties style:font-name="Arial" fo:font-size="10pt" officeooo:rsid="002cfa3c" officeooo:paragraph-rsid="002cfa3c" style:font-size-asian="10pt" style:font-size-complex="10pt"/>
    </style:style>
    <style:style style:name="P22" style:family="paragraph" style:parent-style-name="Standard">
      <style:paragraph-properties fo:text-align="center" style:justify-single-word="false" style:text-autospace="none"/>
      <style:text-properties style:font-name="Arial" fo:font-size="10pt" officeooo:rsid="002eb646" officeooo:paragraph-rsid="002eb646" style:font-size-asian="10pt" style:font-size-complex="10pt"/>
    </style:style>
    <style:style style:name="P23" style:family="paragraph" style:parent-style-name="Standard">
      <style:paragraph-properties fo:text-align="center" style:justify-single-word="false" style:text-autospace="none"/>
      <style:text-properties style:font-name="Arial" fo:font-size="10pt" officeooo:rsid="004a060e" officeooo:paragraph-rsid="004a060e" style:font-size-asian="10pt" style:font-size-complex="10pt"/>
    </style:style>
    <style:style style:name="P24" style:family="paragraph" style:parent-style-name="Standard">
      <style:paragraph-properties fo:text-align="center" style:justify-single-word="false" style:text-autospace="none"/>
      <style:text-properties style:font-name="Arial" fo:font-size="9pt" officeooo:rsid="004541fe" officeooo:paragraph-rsid="004541fe" style:font-size-asian="9pt" style:font-size-complex="9pt"/>
    </style:style>
    <style:style style:name="P25" style:family="paragraph" style:parent-style-name="Standard">
      <style:text-properties fo:color="#0000ff" style:font-name="Arial" fo:font-size="12pt" fo:font-style="italic" fo:font-weight="bold" officeooo:rsid="0036bf2e" officeooo:paragraph-rsid="0036cc06" style:font-name-asian="MS Mincho" style:font-size-asian="14pt" style:font-style-asian="italic" style:font-weight-asian="bold" style:font-name-complex="Tahoma" style:font-size-complex="14pt" style:font-style-complex="italic" style:font-weight-complex="bold"/>
    </style:style>
    <style:style style:name="P26" style:family="paragraph" style:parent-style-name="Standard">
      <style:text-properties fo:font-size="6pt" style:font-size-asian="5.25pt" style:font-size-complex="6pt"/>
    </style:style>
    <style:style style:name="P27" style:family="paragraph" style:parent-style-name="Standard">
      <style:text-properties officeooo:paragraph-rsid="0042e0de"/>
    </style:style>
    <style:style style:name="P28" style:family="paragraph" style:parent-style-name="Standard">
      <style:text-properties officeooo:paragraph-rsid="0048137d"/>
    </style:style>
    <style:style style:name="P29" style:family="paragraph" style:parent-style-name="Standard">
      <style:text-properties officeooo:paragraph-rsid="004a8083"/>
    </style:style>
    <style:style style:name="P30" style:family="paragraph" style:parent-style-name="Text_20_body">
      <style:paragraph-properties fo:text-align="justify" style:justify-single-word="false">
        <style:tab-stops>
          <style:tab-stop style:position="0.529cm"/>
        </style:tab-stops>
      </style:paragraph-properties>
      <style:text-properties officeooo:paragraph-rsid="00462775"/>
    </style:style>
    <style:style style:name="P31" style:family="paragraph" style:parent-style-name="Text_20_body">
      <style:paragraph-properties fo:text-align="justify" style:justify-single-word="false">
        <style:tab-stops>
          <style:tab-stop style:position="0.556cm"/>
        </style:tab-stops>
      </style:paragraph-properties>
      <style:text-properties officeooo:paragraph-rsid="00462775"/>
    </style:style>
    <style:style style:name="P32" style:family="paragraph" style:parent-style-name="Text_20_body">
      <style:paragraph-properties fo:text-align="justify" style:justify-single-word="false">
        <style:tab-stops>
          <style:tab-stop style:position="0.556cm"/>
        </style:tab-stops>
      </style:paragraph-properties>
      <style:text-properties fo:color="#000000" officeooo:paragraph-rsid="00462775"/>
    </style:style>
    <style:style style:name="P33" style:family="paragraph" style:parent-style-name="Text_20_body">
      <style:text-properties fo:color="#000000" officeooo:paragraph-rsid="00462775"/>
    </style:style>
    <style:style style:name="P34" style:family="paragraph" style:parent-style-name="Text_20_body">
      <style:text-properties fo:color="#000000" officeooo:paragraph-rsid="004ca5dc"/>
    </style:style>
    <style:style style:name="P35" style:family="paragraph" style:parent-style-name="Text_20_body">
      <style:text-properties style:font-name="Arial"/>
    </style:style>
    <style:style style:name="P36" style:family="paragraph" style:parent-style-name="Text_20_body">
      <style:text-properties style:font-name="Arial" fo:font-size="9.10000038146973pt" fo:font-weight="normal" style:font-name-asian="MS Mincho" style:font-size-asian="11.8999996185303pt" style:font-weight-asian="bold" style:font-name-complex="Tahoma" style:font-size-complex="11.8999996185303pt" style:font-weight-complex="bold"/>
    </style:style>
    <style:style style:name="P37" style:family="paragraph" style:parent-style-name="Text_20_body">
      <style:text-properties style:font-name="Arial" fo:font-size="9.10000038146973pt" fo:font-weight="normal" officeooo:rsid="0029669e" officeooo:paragraph-rsid="0029669e" style:font-name-asian="MS Mincho" style:font-size-asian="11.8999996185303pt" style:font-weight-asian="bold" style:font-name-complex="Tahoma" style:font-size-complex="11.8999996185303pt" style:font-weight-complex="bold"/>
    </style:style>
    <style:style style:name="P38" style:family="paragraph" style:parent-style-name="Text_20_body">
      <style:text-properties style:font-name="Arial" fo:font-size="10pt" fo:font-style="normal" fo:font-weight="bold" officeooo:rsid="00210153" officeooo:paragraph-rsid="002151a7" style:font-name-asian="MS Mincho" style:font-size-asian="11.8999996185303pt" style:font-style-asian="italic" style:font-weight-asian="bold" style:font-name-complex="Tahoma" style:font-size-complex="11.8999996185303pt" style:font-style-complex="italic" style:font-weight-complex="bold"/>
    </style:style>
    <style:style style:name="P39" style:family="paragraph" style:parent-style-name="Text_20_body">
      <style:text-properties style:font-name="Arial" fo:font-size="9pt" fo:font-style="normal" fo:font-weight="bold" officeooo:rsid="002eb646" officeooo:paragraph-rsid="002eb646" style:font-name-asian="MS Mincho" style:font-size-asian="9pt" style:font-style-asian="italic" style:font-weight-asian="bold" style:font-name-complex="Tahoma" style:font-size-complex="9pt" style:font-style-complex="italic" style:font-weight-complex="bold"/>
    </style:style>
    <style:style style:name="P40" style:family="paragraph" style:parent-style-name="Text_20_body">
      <style:text-properties officeooo:rsid="0035ce53" officeooo:paragraph-rsid="004a8083"/>
    </style:style>
    <style:style style:name="P41" style:family="paragraph" style:parent-style-name="Text_20_body">
      <style:text-properties officeooo:paragraph-rsid="0036cc06"/>
    </style:style>
    <style:style style:name="P42" style:family="paragraph" style:parent-style-name="Text_20_body">
      <style:text-properties officeooo:paragraph-rsid="00462775"/>
    </style:style>
    <style:style style:name="P43" style:family="paragraph" style:parent-style-name="Text_20_body">
      <style:text-properties officeooo:paragraph-rsid="0052b23c"/>
    </style:style>
    <style:style style:name="P44" style:family="paragraph" style:parent-style-name="Text_20_body">
      <style:text-properties fo:color="#ff0000" fo:font-weight="bold" officeooo:paragraph-rsid="00462775" style:font-weight-asian="bold" style:font-weight-complex="bold"/>
    </style:style>
    <style:style style:name="P45" style:family="paragraph" style:parent-style-name="Standard">
      <style:paragraph-properties fo:text-align="center" style:justify-single-word="false" style:text-autospace="none"/>
      <style:text-properties style:font-name="Arial" fo:font-size="10pt" officeooo:rsid="00595a62" officeooo:paragraph-rsid="00595a62" style:font-size-asian="10pt" style:font-size-complex="10pt"/>
    </style:style>
    <style:style style:name="P46" style:family="paragraph" style:parent-style-name="Text_20_body">
      <style:text-properties style:font-name="Arial" fo:font-size="9.10000038146973pt" fo:font-weight="normal" officeooo:rsid="001a9c83" officeooo:paragraph-rsid="001a9c83" style:font-name-asian="MS Mincho" style:font-size-asian="11.8999996185303pt" style:font-weight-asian="bold" style:font-name-complex="Tahoma" style:font-size-complex="11.8999996185303pt" style:font-weight-complex="bold"/>
    </style:style>
    <style:style style:name="P47" style:family="paragraph" style:parent-style-name="Heading_20_1">
      <style:paragraph-properties fo:break-before="page"/>
    </style:style>
    <style:style style:name="P48" style:family="paragraph" style:parent-style-name="Heading_20_4">
      <style:text-properties officeooo:paragraph-rsid="00462775"/>
    </style:style>
    <style:style style:name="P49" style:family="paragraph" style:parent-style-name="Heading_20_4">
      <style:text-properties fo:font-size="8pt" officeooo:paragraph-rsid="00462775" style:font-size-asian="8pt" style:font-size-complex="8pt"/>
    </style:style>
    <style:style style:name="P50" style:family="paragraph" style:parent-style-name="Heading_20_4">
      <style:text-properties fo:font-size="9pt" style:font-size-asian="9pt" style:font-size-complex="9pt"/>
    </style:style>
    <style:style style:name="P51" style:family="paragraph" style:parent-style-name="Heading_20_4">
      <style:text-properties fo:font-size="9pt" officeooo:paragraph-rsid="004a8083" style:font-size-asian="9pt" style:font-size-complex="9pt"/>
    </style:style>
    <style:style style:name="P52" style:family="paragraph" style:parent-style-name="Heading_20_4">
      <style:text-properties fo:font-size="9pt" officeooo:rsid="0022bac6" officeooo:paragraph-rsid="0022bac6" style:font-size-asian="9pt" style:font-size-complex="9pt"/>
    </style:style>
    <style:style style:name="P53" style:family="paragraph" style:parent-style-name="Heading_20_4">
      <style:text-properties fo:font-size="9pt" officeooo:paragraph-rsid="0042e0de" style:font-size-asian="9pt" style:font-size-complex="9pt"/>
    </style:style>
    <style:style style:name="P54" style:family="paragraph" style:parent-style-name="Heading_20_4">
      <style:text-properties fo:font-size="9pt" officeooo:rsid="001228ff" officeooo:paragraph-rsid="003d9fb3" style:font-size-asian="9pt" style:font-size-complex="9pt"/>
    </style:style>
    <style:style style:name="P55" style:family="paragraph" style:parent-style-name="Heading_20_4">
      <style:text-properties fo:font-size="9pt" officeooo:rsid="001228ff" officeooo:paragraph-rsid="001228ff" style:font-size-asian="9pt" style:font-size-complex="9pt"/>
    </style:style>
    <style:style style:name="P56" style:family="paragraph" style:parent-style-name="Heading_20_4">
      <style:text-properties fo:font-size="9pt" officeooo:rsid="0011077f" officeooo:paragraph-rsid="0011077f" style:font-size-asian="9pt" style:font-size-complex="9pt"/>
    </style:style>
    <style:style style:name="P57" style:family="paragraph" style:parent-style-name="Heading_20_4">
      <style:text-properties fo:font-size="9pt" officeooo:rsid="002eb646" officeooo:paragraph-rsid="002eb646" style:font-size-asian="9pt" style:font-size-complex="9pt"/>
    </style:style>
    <style:style style:name="P58" style:family="paragraph" style:parent-style-name="Heading_20_4">
      <style:text-properties officeooo:rsid="0036bf2e" officeooo:paragraph-rsid="0036cc06"/>
    </style:style>
    <style:style style:name="P59" style:family="paragraph" style:parent-style-name="Heading_20_4">
      <style:text-properties officeooo:paragraph-rsid="0048137d"/>
    </style:style>
    <style:style style:name="P60" style:family="paragraph" style:parent-style-name="Heading_20_4">
      <style:text-properties officeooo:rsid="00208c28" officeooo:paragraph-rsid="00208c28"/>
    </style:style>
    <style:style style:name="P61" style:family="paragraph" style:parent-style-name="Heading_20_4">
      <style:text-properties officeooo:rsid="0044e194" officeooo:paragraph-rsid="0044e194"/>
    </style:style>
    <style:style style:name="P62" style:family="paragraph" style:parent-style-name="Heading_20_4">
      <style:text-properties officeooo:paragraph-rsid="0042e0de"/>
    </style:style>
    <style:style style:name="P63" style:family="paragraph" style:parent-style-name="Heading_20_4">
      <style:text-properties officeooo:rsid="001a9c83" officeooo:paragraph-rsid="001a9c83"/>
    </style:style>
    <style:style style:name="P64" style:family="paragraph" style:parent-style-name="Heading_20_4">
      <style:text-properties officeooo:paragraph-rsid="0049f3ee"/>
    </style:style>
    <style:style style:name="P65" style:family="paragraph" style:parent-style-name="Heading_20_4">
      <style:text-properties officeooo:rsid="0025ce4c" officeooo:paragraph-rsid="0025ce4c"/>
    </style:style>
    <style:style style:name="P66" style:family="paragraph" style:parent-style-name="Heading_20_4">
      <style:text-properties officeooo:rsid="0026faf3" officeooo:paragraph-rsid="0026faf3"/>
    </style:style>
    <style:style style:name="P67" style:family="paragraph" style:parent-style-name="Heading_20_4">
      <style:text-properties officeooo:rsid="00282e7c" officeooo:paragraph-rsid="00282e7c"/>
    </style:style>
    <style:style style:name="P68" style:family="paragraph" style:parent-style-name="Heading_20_4">
      <style:text-properties officeooo:rsid="00079ee9" officeooo:paragraph-rsid="00079ee9"/>
    </style:style>
    <style:style style:name="P69" style:family="paragraph" style:parent-style-name="Heading_20_4">
      <style:text-properties officeooo:rsid="001ba705" officeooo:paragraph-rsid="001ba705"/>
    </style:style>
    <style:style style:name="P70" style:family="paragraph" style:parent-style-name="Heading_20_4">
      <style:text-properties officeooo:rsid="0029669e" officeooo:paragraph-rsid="0029669e"/>
    </style:style>
    <style:style style:name="P71" style:family="paragraph" style:parent-style-name="Heading_20_4">
      <style:text-properties officeooo:rsid="002b3f0e" officeooo:paragraph-rsid="002b3f0e"/>
    </style:style>
    <style:style style:name="P72" style:family="paragraph" style:parent-style-name="Heading_20_2">
      <style:text-properties officeooo:paragraph-rsid="00208c28"/>
    </style:style>
    <style:style style:name="P73" style:family="paragraph" style:parent-style-name="Heading_20_2">
      <style:text-properties officeooo:paragraph-rsid="003d9fb3"/>
    </style:style>
    <style:style style:name="P74" style:family="paragraph" style:parent-style-name="Heading_20_2">
      <style:paragraph-properties fo:keep-with-next="always"/>
      <style:text-properties style:font-name="Arial" style:font-name-asian="MS Mincho" style:font-name-complex="Tahoma"/>
    </style:style>
    <style:style style:name="P75" style:family="paragraph" style:parent-style-name="Heading_20_3">
      <style:paragraph-properties fo:text-align="center" style:justify-single-word="false"/>
    </style:style>
    <style:style style:name="P76" style:family="paragraph" style:parent-style-name="Heading_20_3">
      <style:paragraph-properties fo:text-align="center" style:justify-single-word="false"/>
      <style:text-properties officeooo:paragraph-rsid="00462775"/>
    </style:style>
    <style:style style:name="P77" style:family="paragraph" style:parent-style-name="Heading_20_3">
      <style:paragraph-properties fo:text-align="center" style:justify-single-word="false"/>
      <style:text-properties fo:color="#ff0000"/>
    </style:style>
    <style:style style:name="P78" style:family="paragraph" style:parent-style-name="Heading_20_3">
      <style:paragraph-properties fo:text-align="center" style:justify-single-word="false"/>
      <style:text-properties fo:color="#ff0000" officeooo:paragraph-rsid="005254d5"/>
    </style:style>
    <style:style style:name="P79" style:family="paragraph" style:parent-style-name="Heading_20_3">
      <style:paragraph-properties fo:text-align="center" style:justify-single-word="false"/>
      <style:text-properties fo:color="#ff0000" officeooo:paragraph-rsid="00462775"/>
    </style:style>
    <style:style style:name="P80" style:family="paragraph" style:parent-style-name="Heading_20_3">
      <style:paragraph-properties fo:text-align="center" style:justify-single-word="false"/>
      <style:text-properties fo:color="#ff0000" officeooo:paragraph-rsid="004a8083"/>
    </style:style>
    <style:style style:name="P81" style:family="paragraph" style:parent-style-name="Heading_20_3">
      <style:paragraph-properties fo:text-align="center" style:justify-single-word="false"/>
      <style:text-properties fo:color="#ff0000" officeooo:paragraph-rsid="0036cc06"/>
    </style:style>
    <style:style style:name="P82" style:family="paragraph" style:parent-style-name="Heading_20_3">
      <style:paragraph-properties fo:text-align="center" style:justify-single-word="false"/>
      <style:text-properties fo:color="#ff0000" officeooo:paragraph-rsid="000316df"/>
    </style:style>
    <style:style style:name="P83" style:family="paragraph" style:parent-style-name="Heading_20_3">
      <style:paragraph-properties fo:text-align="center" style:justify-single-word="false"/>
      <style:text-properties fo:color="#ff0000" officeooo:rsid="003a7491"/>
    </style:style>
    <style:style style:name="P84" style:family="paragraph" style:parent-style-name="Heading_20_3">
      <style:text-properties fo:color="#ff0000" fo:font-size="9pt" style:font-size-asian="9pt" style:font-size-complex="9pt"/>
    </style:style>
    <style:style style:name="P85" style:family="paragraph" style:parent-style-name="Heading_20_3">
      <style:text-properties fo:font-size="9pt" officeooo:paragraph-rsid="00462775" style:font-size-asian="9pt" style:font-size-complex="9pt"/>
    </style:style>
    <style:style style:name="P86" style:family="paragraph" style:parent-style-name="Heading_20_3">
      <style:paragraph-properties fo:text-align="start" style:justify-single-word="false"/>
      <style:text-properties officeooo:paragraph-rsid="00462775"/>
    </style:style>
    <style:style style:name="P87" style:family="paragraph" style:parent-style-name="Heading_20_3">
      <style:text-properties officeooo:paragraph-rsid="004a8083"/>
    </style:style>
    <style:style style:name="P88" style:family="paragraph" style:parent-style-name="Heading_20_3">
      <style:text-properties officeooo:paragraph-rsid="0036cc06"/>
    </style:style>
    <style:style style:name="P89" style:family="paragraph" style:parent-style-name="Heading_20_3">
      <style:text-properties officeooo:paragraph-rsid="0048137d"/>
    </style:style>
    <style:style style:name="P90" style:family="paragraph" style:parent-style-name="Heading_20_3">
      <style:text-properties officeooo:rsid="00208c28" officeooo:paragraph-rsid="00208c28"/>
    </style:style>
    <style:style style:name="P91" style:family="paragraph" style:parent-style-name="Heading_20_3">
      <style:text-properties officeooo:rsid="0044e194" officeooo:paragraph-rsid="0044e194"/>
    </style:style>
    <style:style style:name="P92" style:family="paragraph" style:parent-style-name="Heading_20_3">
      <style:text-properties officeooo:paragraph-rsid="0042e0de"/>
    </style:style>
    <style:style style:name="P93" style:family="paragraph" style:parent-style-name="Heading_20_3">
      <style:text-properties officeooo:rsid="002c468c" officeooo:paragraph-rsid="002c468c"/>
    </style:style>
    <style:style style:name="P94" style:family="paragraph" style:parent-style-name="Heading_20_3">
      <style:text-properties officeooo:rsid="002151a7" officeooo:paragraph-rsid="002151a7"/>
    </style:style>
    <style:style style:name="P95" style:family="paragraph" style:parent-style-name="Heading_20_3">
      <style:text-properties officeooo:rsid="001a9c83" officeooo:paragraph-rsid="001a9c83"/>
    </style:style>
    <style:style style:name="P96" style:family="paragraph" style:parent-style-name="Heading_20_3">
      <style:text-properties officeooo:rsid="0022bac6" officeooo:paragraph-rsid="0022bac6"/>
    </style:style>
    <style:style style:name="P97" style:family="paragraph" style:parent-style-name="Heading_20_3">
      <style:text-properties officeooo:paragraph-rsid="0049f3ee"/>
    </style:style>
    <style:style style:name="P98" style:family="paragraph" style:parent-style-name="Heading_20_3">
      <style:text-properties officeooo:rsid="0025ce4c" officeooo:paragraph-rsid="0025ce4c"/>
    </style:style>
    <style:style style:name="P99" style:family="paragraph" style:parent-style-name="Heading_20_3">
      <style:text-properties officeooo:rsid="0026faf3" officeooo:paragraph-rsid="0026faf3"/>
    </style:style>
    <style:style style:name="P100" style:family="paragraph" style:parent-style-name="Heading_20_3">
      <style:text-properties officeooo:rsid="00282e7c" officeooo:paragraph-rsid="00282e7c"/>
    </style:style>
    <style:style style:name="P101" style:family="paragraph" style:parent-style-name="Heading_20_3">
      <style:text-properties officeooo:rsid="001228ff" officeooo:paragraph-rsid="003d9fb3"/>
    </style:style>
    <style:style style:name="P102" style:family="paragraph" style:parent-style-name="Heading_20_3">
      <style:text-properties officeooo:rsid="001228ff" officeooo:paragraph-rsid="001228ff"/>
    </style:style>
    <style:style style:name="P103" style:family="paragraph" style:parent-style-name="Heading_20_3">
      <style:text-properties officeooo:rsid="0011077f" officeooo:paragraph-rsid="0011077f"/>
    </style:style>
    <style:style style:name="P104" style:family="paragraph" style:parent-style-name="Heading_20_3">
      <style:text-properties officeooo:rsid="001ba705" officeooo:paragraph-rsid="001ba705"/>
    </style:style>
    <style:style style:name="P105" style:family="paragraph" style:parent-style-name="Heading_20_3">
      <style:text-properties officeooo:rsid="0029669e" officeooo:paragraph-rsid="0029669e"/>
    </style:style>
    <style:style style:name="P106" style:family="paragraph" style:parent-style-name="Heading_20_3">
      <style:text-properties officeooo:rsid="002b3f0e" officeooo:paragraph-rsid="002b3f0e"/>
    </style:style>
    <style:style style:name="P107" style:family="paragraph" style:parent-style-name="Heading_20_3">
      <style:text-properties officeooo:rsid="004a060e" officeooo:paragraph-rsid="004a060e"/>
    </style:style>
    <style:style style:name="P108" style:family="paragraph" style:parent-style-name="Heading_20_3">
      <style:text-properties officeooo:rsid="002cfa3c" officeooo:paragraph-rsid="002cfa3c"/>
    </style:style>
    <style:style style:name="P109" style:family="paragraph" style:parent-style-name="Heading_20_3">
      <style:text-properties officeooo:rsid="002eb646" officeooo:paragraph-rsid="002eb646"/>
    </style:style>
    <style:style style:name="P110" style:family="paragraph" style:parent-style-name="Heading_20_3">
      <style:text-properties officeooo:rsid="00595a62" officeooo:paragraph-rsid="00595a62"/>
    </style:style>
    <style:style style:name="P111" style:family="paragraph" style:parent-style-name="Heading_20_3">
      <style:paragraph-properties fo:keep-with-next="always"/>
      <style:text-properties style:font-name="Arial" fo:font-size="9pt" officeooo:paragraph-rsid="00462775" style:font-name-asian="MS Mincho" style:font-size-asian="9pt" style:font-name-complex="Tahoma" style:font-size-complex="9pt"/>
    </style:style>
    <style:style style:name="P112" style:family="paragraph" style:parent-style-name="Heading_20_3">
      <style:paragraph-properties fo:keep-with-next="always"/>
      <style:text-properties fo:color="#ff0000" style:font-name="Arial" style:font-name-asian="MS Mincho" style:font-name-complex="Tahoma"/>
    </style:style>
    <style:style style:name="P113" style:family="paragraph" style:parent-style-name="Heading_20_5">
      <style:paragraph-properties fo:text-align="center" style:justify-single-word="false"/>
      <style:text-properties fo:color="#000000" officeooo:paragraph-rsid="00462775"/>
    </style:style>
    <style:style style:name="P114" style:family="paragraph" style:parent-style-name="Heading_20_5">
      <style:text-properties officeooo:paragraph-rsid="00462775"/>
    </style:style>
    <style:style style:name="P115" style:family="paragraph" style:parent-style-name="Heading_20_5">
      <style:text-properties officeooo:paragraph-rsid="004a8083"/>
    </style:style>
    <style:style style:name="P116" style:family="paragraph" style:parent-style-name="Heading_20_5">
      <style:text-properties officeooo:paragraph-rsid="0048137d"/>
    </style:style>
    <style:style style:name="P117" style:family="paragraph" style:parent-style-name="Heading_20_5">
      <style:text-properties officeooo:rsid="00208c28" officeooo:paragraph-rsid="00208c28"/>
    </style:style>
    <style:style style:name="P118" style:family="paragraph" style:parent-style-name="Heading_20_5">
      <style:text-properties officeooo:rsid="0044e194" officeooo:paragraph-rsid="0044e194"/>
    </style:style>
    <style:style style:name="P119" style:family="paragraph" style:parent-style-name="Heading_20_5">
      <style:text-properties officeooo:paragraph-rsid="0042e0de"/>
    </style:style>
    <style:style style:name="P120" style:family="paragraph" style:parent-style-name="Heading_20_5">
      <style:text-properties officeooo:rsid="002151a7" officeooo:paragraph-rsid="002c468c"/>
    </style:style>
    <style:style style:name="P121" style:family="paragraph" style:parent-style-name="Heading_20_5">
      <style:text-properties officeooo:rsid="001a9c83" officeooo:paragraph-rsid="001a9c83"/>
    </style:style>
    <style:style style:name="P122" style:family="paragraph" style:parent-style-name="Heading_20_5">
      <style:text-properties officeooo:rsid="0022bac6" officeooo:paragraph-rsid="0022bac6"/>
    </style:style>
    <style:style style:name="P123" style:family="paragraph" style:parent-style-name="Heading_20_5">
      <style:text-properties fo:font-size="8pt" officeooo:paragraph-rsid="0049f3ee" style:font-size-asian="8pt" style:font-size-complex="8pt"/>
    </style:style>
    <style:style style:name="P124" style:family="paragraph" style:parent-style-name="Heading_20_5">
      <style:text-properties officeooo:rsid="0025ce4c" officeooo:paragraph-rsid="0025ce4c"/>
    </style:style>
    <style:style style:name="P125" style:family="paragraph" style:parent-style-name="Heading_20_5">
      <style:text-properties officeooo:rsid="0026faf3" officeooo:paragraph-rsid="0026faf3"/>
    </style:style>
    <style:style style:name="P126" style:family="paragraph" style:parent-style-name="Heading_20_5">
      <style:text-properties officeooo:rsid="00282e7c" officeooo:paragraph-rsid="00282e7c"/>
    </style:style>
    <style:style style:name="P127" style:family="paragraph" style:parent-style-name="Heading_20_5">
      <style:text-properties officeooo:rsid="001228ff" officeooo:paragraph-rsid="003d9fb3"/>
    </style:style>
    <style:style style:name="P128" style:family="paragraph" style:parent-style-name="Heading_20_5">
      <style:text-properties officeooo:rsid="001228ff" officeooo:paragraph-rsid="001228ff"/>
    </style:style>
    <style:style style:name="P129" style:family="paragraph" style:parent-style-name="Heading_20_5">
      <style:text-properties officeooo:rsid="00079ee9" officeooo:paragraph-rsid="00079ee9"/>
    </style:style>
    <style:style style:name="P130" style:family="paragraph" style:parent-style-name="Heading_20_5">
      <style:text-properties officeooo:rsid="001ba705" officeooo:paragraph-rsid="001ba705"/>
    </style:style>
    <style:style style:name="P131" style:family="paragraph" style:parent-style-name="Heading_20_5">
      <style:text-properties style:font-name="Arial" fo:font-size="9.10000038146973pt" fo:font-weight="normal" officeooo:rsid="0029669e" officeooo:paragraph-rsid="0029669e" style:font-name-asian="MS Mincho" style:font-size-asian="11.8999996185303pt" style:font-weight-asian="bold" style:font-name-complex="Tahoma" style:font-size-complex="11.8999996185303pt" style:font-weight-complex="bold"/>
    </style:style>
    <style:style style:name="P132" style:family="paragraph" style:parent-style-name="Heading_20_5">
      <style:text-properties officeooo:rsid="002b3f0e" officeooo:paragraph-rsid="002b3f0e"/>
    </style:style>
    <style:style style:name="P133" style:family="paragraph" style:parent-style-name="Heading_20_5">
      <style:text-properties officeooo:rsid="004a060e" officeooo:paragraph-rsid="004a060e"/>
    </style:style>
    <style:style style:name="P134" style:family="paragraph" style:parent-style-name="Heading_20_5">
      <style:text-properties officeooo:paragraph-rsid="000f3d9b"/>
    </style:style>
    <style:style style:name="P135" style:family="paragraph" style:parent-style-name="Heading_20_5">
      <style:text-properties officeooo:rsid="002cfa3c" officeooo:paragraph-rsid="002cfa3c"/>
    </style:style>
    <style:style style:name="P136" style:family="paragraph" style:parent-style-name="Heading_20_5">
      <style:text-properties officeooo:rsid="002eb646" officeooo:paragraph-rsid="002eb646"/>
    </style:style>
    <style:style style:name="T1" style:family="text">
      <style:text-properties officeooo:rsid="0050af54"/>
    </style:style>
    <style:style style:name="T2" style:family="text">
      <style:text-properties officeooo:rsid="0055f0f4"/>
    </style:style>
    <style:style style:name="T3" style:family="text">
      <style:text-properties fo:color="#ff0000"/>
    </style:style>
    <style:style style:name="T4" style:family="text">
      <style:text-properties fo:color="#ff0000" fo:font-weight="bold"/>
    </style:style>
    <style:style style:name="T5" style:family="text">
      <style:text-properties fo:color="#ff0000" fo:font-weight="bold" style:font-weight-asian="bold" style:font-weight-complex="bold"/>
    </style:style>
    <style:style style:name="T6" style:family="text">
      <style:text-properties fo:color="#ff0000" fo:font-weight="bold" officeooo:rsid="0034707b" style:font-weight-asian="bold" style:font-weight-complex="bold"/>
    </style:style>
    <style:style style:name="T7" style:family="text">
      <style:text-properties fo:color="#0000ff"/>
    </style:style>
    <style:style style:name="T8" style:family="text">
      <style:text-properties fo:color="#0000ff" fo:font-weight="normal" style:font-weight-asian="normal" style:font-weight-complex="normal"/>
    </style:style>
    <style:style style:name="T9" style:family="text">
      <style:text-properties fo:color="#0000ff" fo:font-weight="normal" officeooo:rsid="0034707b" style:font-weight-asian="normal" style:font-weight-complex="normal"/>
    </style:style>
    <style:style style:name="T10" style:family="text">
      <style:text-properties fo:color="#4700b8"/>
    </style:style>
    <style:style style:name="T11" style:family="text">
      <style:text-properties fo:color="#000000"/>
    </style:style>
    <style:style style:name="T12" style:family="text">
      <style:text-properties fo:color="#000000" fo:font-weight="normal" style:font-weight-asian="normal" style:font-weight-complex="normal"/>
    </style:style>
    <style:style style:name="T13" style:family="text">
      <style:text-properties fo:color="#000000" fo:font-weight="normal" officeooo:rsid="0034707b" style:font-weight-asian="normal" style:font-weight-complex="normal"/>
    </style:style>
    <style:style style:name="T14" style:family="text">
      <style:text-properties fo:color="#000000" fo:font-weight="normal" officeooo:rsid="0058e6a8"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fo:font-weight="bold" officeooo:rsid="00066447" style:font-weight-asian="bold" style:font-weight-complex="bold"/>
    </style:style>
    <style:style style:name="T17" style:family="text">
      <style:text-properties fo:color="#000000" fo:font-weight="bold" officeooo:rsid="000b2b96" style:font-weight-asian="bold" style:font-weight-complex="bold"/>
    </style:style>
    <style:style style:name="T18" style:family="text">
      <style:text-properties fo:color="#000000" fo:font-weight="bold" officeooo:rsid="005254d5" style:font-weight-asian="bold" style:font-weight-complex="bold"/>
    </style:style>
    <style:style style:name="T19" style:family="text">
      <style:text-properties fo:color="#000000" style:text-line-through-style="none" style:text-line-through-type="none" fo:font-size="10pt" fo:font-style="normal" style:text-underline-style="none" fo:font-weight="bold" style:text-blinking="false"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officeooo:rsid="000b2b96"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4b3af5" style:font-weight-asian="normal" style:font-weight-complex="normal"/>
    </style:style>
    <style:style style:name="T24" style:family="text">
      <style:text-properties fo:color="#5c8526" fo:font-weight="normal" style:font-weight-asian="normal" style:font-weight-complex="normal"/>
    </style:style>
    <style:style style:name="T25" style:family="text">
      <style:text-properties officeooo:rsid="0000039e"/>
    </style:style>
    <style:style style:name="T26" style:family="text">
      <style:text-properties officeooo:rsid="00013057"/>
    </style:style>
    <style:style style:name="T27" style:family="text">
      <style:text-properties officeooo:rsid="000316df"/>
    </style:style>
    <style:style style:name="T28" style:family="text">
      <style:text-properties officeooo:rsid="000d5d12"/>
    </style:style>
    <style:style style:name="T29" style:family="text">
      <style:text-properties officeooo:rsid="000f3d9b"/>
    </style:style>
    <style:style style:name="T30" style:family="text">
      <style:text-properties officeooo:rsid="0019227c"/>
    </style:style>
    <style:style style:name="T31" style:family="text">
      <style:text-properties officeooo:rsid="001e5aad"/>
    </style:style>
    <style:style style:name="T32" style:family="text">
      <style:text-properties officeooo:rsid="0025a55f"/>
    </style:style>
    <style:style style:name="T33" style:family="text">
      <style:text-properties officeooo:rsid="0036bf2e"/>
    </style:style>
    <style:style style:name="T34" style:family="text">
      <style:text-properties officeooo:rsid="003ab7fa"/>
    </style:style>
    <style:style style:name="T35" style:family="text">
      <style:text-properties officeooo:rsid="003c6e16"/>
    </style:style>
    <style:style style:name="T36" style:family="text">
      <style:text-properties officeooo:rsid="003d9fb3"/>
    </style:style>
    <style:style style:name="T37" style:family="text">
      <style:text-properties officeooo:rsid="005254d5"/>
    </style:style>
    <style:style style:name="T38" style:family="text">
      <style:text-properties officeooo:rsid="00595a62"/>
    </style:style>
    <style:style style:name="T39" style:family="text">
      <style:text-properties style:text-line-through-style="none" style:text-line-through-type="none" style:text-underline-style="none" style:text-blinking="false"/>
    </style:style>
    <style:style style:name="T40" style:family="text">
      <style:text-properties style:text-line-through-style="none" style:text-line-through-type="none" style:font-name="Arial1" fo:font-size="7pt" style:text-underline-style="none" style:text-blinking="false"/>
    </style:style>
    <style:style style:name="T41" style:family="text">
      <style:text-properties style:text-line-through-style="none" style:text-line-through-type="none" fo:font-size="10pt" fo:font-style="normal" style:text-underline-style="none" fo:font-weight="bold" style:text-blinking="false" style:font-style-asian="italic" style:font-style-complex="italic"/>
    </style:style>
    <style:style style:name="T42" style:family="text">
      <style:text-properties style:font-name="Arial1" fo:font-size="7pt"/>
    </style:style>
    <style:style style:name="T43" style:family="text">
      <style:text-properties fo:font-size="10pt" fo:font-style="normal" fo:font-weight="bold"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NE Version 2.<text:span text:style-name="T1">8.1</text:span></text:h>
      <text:h text:style-name="Heading_20_1" text:outline-level="1">Descriptifs des logiciels</text:h>
      <text:h text:style-name="Heading_20_1" text:outline-level="1">Accessoires - Bureautique – Multimédia</text:h>
      <text:h text:style-name="Heading_20_2" text:outline-level="2">Accessoires</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Heading_20_3" text:outline-level="3">DonnerLaParole</text:h>
          </table:table-cell>
          <table:table-cell table:style-name="Tableau2.B1" office:value-type="string">
            <text:h text:style-name="Heading_20_4" text:outline-level="4">Frédéric Déléchamp</text:h>
          </table:table-cell>
          <table:table-cell table:style-name="Tableau2.B1" office:value-type="string">
            <text:h text:style-name="Heading_20_5" text:outline-level="5">DonnerLaParole est un logiciel qui permet de saisir des mots et des phrases facilement et de les restituer en sons.</text:h>
          </table:table-cell>
          <table:table-cell table:style-name="Tableau2.D1" office:value-type="string">
            <text:p text:style-name="P2">libre</text:p>
          </table:table-cell>
        </table:table-row>
      </table:table>
      <text:h text:style-name="Heading_20_2" text:outline-level="2">Bureautique</text:h>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h text:style-name="P76" text:outline-level="3"><text:span text:style-name="T25">Libre</text:span>Office </text:h>
            <text:h text:style-name="P78" text:outline-level="3">V <text:span text:style-name="T37">5.3.7.2</text:span></text:h>
            <text:h text:style-name="P113" text:outline-level="5">L'alternative libre et gratuite de la suite Microsoft Office ... et qui n'a pas grand chose à lui envier...</text:h>
          </table:table-cell>
          <table:table-cell table:style-name="Tableau18.B1" office:value-type="string">
            <text:h text:style-name="P48" text:outline-level="4">Communauté du projet <text:span text:style-name="T25">Libre</text:span>Office</text:h>
          </table:table-cell>
          <table:table-cell table:style-name="Tableau18.B1" office:value-type="string">
            <text:p text:style-name="P33">Cette installation automatisée <text:span text:style-name="T22">intègre :</text:span></text:p>
            <text:p text:style-name="P34"><text:span text:style-name="T22">- - </text:span><text:span text:style-name="T23">l’interface </text:span><text:a xlink:type="simple" xlink:href="http://libreofficedesecoles.free.fr/" text:style-name="Internet_20_link" text:visited-style-name="Visited_20_Internet_20_Link"><text:span text:style-name="T23">LibreOffice école</text:span></text:a></text:p>
            <text:p text:style-name="P42"><text:span text:style-name="T5">- l’extension Vox </text:span><text:span text:style-name="T12">gérant la synthèse vocale </text:span><text:span text:style-name="Strong_20_Emphasis"><text:span text:style-name="T12">Pico (SVox)</text:span></text:span><text:span text:style-name="T5"> </text:span><text:span text:style-name="T12">dans les modules traitement de texte et dessin (</text:span><text:span text:style-name="T8">accès</text:span><text:span text:style-name="T12"> : ensemble de boutons dans la barre d'outils de Writer et Draw) </text:span><text:span text:style-name="T24">[documentation technique et pédagogique derrière le bouton documentation du BNE]</text:span></text:p>
            <text:p text:style-name="P42"><text:span text:style-name="T5">- des cliparts libres</text:span><text:span text:style-name="T3"> </text:span><text:span text:style-name="T11">(</text:span><text:span text:style-name="T7">accès</text:span><text:span text:style-name="T11"> : </text:span><text:span text:style-name="T15">bouton <text:s/>« Gallery »</text:span><text:span text:style-name="T11">)</text:span></text:p>
            <text:p text:style-name="P43"><text:span text:style-name="T5">- l’extension <text:s/></text:span><text:span text:style-name="T6">LireCouleur </text:span><text:span text:style-name="T13">est un ensemble d’outils destiné à aider les lecteurs débutants ou en difficulté à décoder les mots en utilisant les principes de la lecture en couleur <text:s/>(</text:span><text:span text:style-name="T9">accès</text:span><text:span text:style-name="T13"> : </text:span><text:span text:style-name="T14">panneau latéral droit</text:span><text:span text:style-name="T13"> d</text:span><text:span text:style-name="T14">u traitement de texte</text:span><text:span text:style-name="T13">)</text:span></text:p>
            <text:p text:style-name="P44">- des « greffons » :</text:p>
            <text:p text:style-name="P30"><text:span text:style-name="T3"><text:tab/></text:span><text:span text:style-name="T15">Grammalecte </text:span><text:span text:style-name="T17">5</text:span><text:span text:style-name="T15">.</text:span><text:span text:style-name="T17">1</text:span><text:span text:style-name="T16">.</text:span><text:span text:style-name="T17">1</text:span><text:span text:style-name="T18">8</text:span><text:span text:style-name="T11">, correction grammaticale en français</text:span></text:p>
            <text:p text:style-name="P32"><text:tab/><text:span text:style-name="T20">CropOOo 0.2.1</text:span>, recadrage aisé d'images dans les différents modules d'OpenOffice (<text:span text:style-name="T7">accès</text:span> : <text:span text:style-name="T22">bouton</text:span><text:span text:style-name="T20"> <text:s/>« CropOOo », </text:span><text:span text:style-name="T22">à gauche dans la barre d'outils</text:span>)</text:p>
            <text:p text:style-name="P32"><text:tab/><text:span text:style-name="T20">ImpressRunner </text:span><text:span text:style-name="T21">2</text:span><text:span text:style-name="T20">.0</text:span>, ajout du mode slideshow automatique au module présentation (<text:span text:style-name="T7">accès</text:span> : <text:span text:style-name="T22">bouton </text:span><text:span text:style-name="T20"><text:s/>« Set Autostart» </text:span><text:span text:style-name="T22">ou</text:span><text:span text:style-name="T20"> « Stop Autostart », </text:span><text:span text:style-name="T22">à droite dans la barre d'outils d'Impress</text:span>)</text:p>
            <text:p text:style-name="P32"><text:tab/><text:span text:style-name="T20">WriterRotationTool 1.0.</text:span><text:span text:style-name="T21">4,</text:span> <text:s/>rotation possible des objets « image » dans le module traitement de texte.(<text:span text:style-name="T7">accès</text:span> : <text:span text:style-name="T22">bouton </text:span><text:span text:style-name="T20"><text:s/>« Rotation» </text:span><text:span text:style-name="T22">à droite dans la barre de dessin, en bas de la fenêtre du traitement de texte</text:span>)</text:p>
            <text:p text:style-name="P31"><text:span text:style-name="T11"><text:tab/></text:span><text:span text:style-name="T15">Sun PDF Import </text:span><text:span text:style-name="T11">, importation et modification de documents PDF (</text:span><text:span text:style-name="T7">accès</text:span><text:span text:style-name="T11"> : </text:span><text:span text:style-name="T15">menu Fichier → Ouvrir </text:span><text:span text:style-name="T12">puis</text:span><text:span text:style-name="T15"> choisir le document PDF à modifier </text:span><text:span text:style-name="T11">). </text:span></text:p>
          </table:table-cell>
          <table:table-cell table:style-name="Tableau18.D1" office:value-type="string">
            <text:p text:style-name="P5">libre</text:p>
          </table:table-cell>
        </table:table-row>
        <table:table-row table:style-name="Tableau18.1">
          <table:table-cell table:style-name="Tableau18.A2" office:value-type="string">
            <text:h text:style-name="P85" text:outline-level="3">Base de données</text:h>
            <text:h text:style-name="P85" text:outline-level="3"><text:s/>[Base]</text:h>
          </table:table-cell>
          <table:table-cell table:style-name="Tableau18.B2" office:value-type="string">
            <text:h text:style-name="P49" text:outline-level="4">Projet <text:span text:style-name="T26">Libre</text:span>Office</text:h>
          </table:table-cell>
          <table:table-cell table:style-name="Tableau18.B2" office:value-type="string">
            <text:h text:style-name="P114" text:outline-level="5">Module de base de données de la suite OpenOffice (alternative à Access)</text:h>
          </table:table-cell>
          <table:table-cell table:style-name="Tableau18.D2" office:value-type="string">
            <text:p text:style-name="P5">libre</text:p>
          </table:table-cell>
        </table:table-row>
        <table:table-row table:style-name="Tableau18.3">
          <table:table-cell table:style-name="Tableau18.A2" office:value-type="string">
            <text:h text:style-name="P85" text:outline-level="3">Dessin </text:h>
            <text:h text:style-name="P85" text:outline-level="3">[Draw]</text:h>
          </table:table-cell>
          <table:table-cell table:style-name="Tableau18.B2" office:value-type="string">
            <text:h text:style-name="P49" text:outline-level="4">Projet <text:span text:style-name="T26">Libre</text:span>Office</text:h>
          </table:table-cell>
          <table:table-cell table:style-name="Tableau18.B2" office:value-type="string">
            <text:h text:style-name="P114" text:outline-level="5">Module dessin de la suite OpenOffice (alternative à Publisher)</text:h>
          </table:table-cell>
          <table:table-cell table:style-name="Tableau18.D2" office:value-type="string">
            <text:p text:style-name="P5">libre</text:p>
          </table:table-cell>
        </table:table-row>
        <table:table-row table:style-name="Tableau18.3">
          <table:table-cell table:style-name="Tableau18.A2" office:value-type="string">
            <text:h text:style-name="P85" text:outline-level="3">Présentation [Impress] </text:h>
          </table:table-cell>
          <table:table-cell table:style-name="Tableau18.B2" office:value-type="string">
            <text:h text:style-name="P49" text:outline-level="4">Projet <text:span text:style-name="T26">Libre</text:span>Office</text:h>
          </table:table-cell>
          <table:table-cell table:style-name="Tableau18.B2" office:value-type="string">
            <text:h text:style-name="P114" text:outline-level="5">Module de présentation de la suite OpenOffice (alternative à PowerPoint)</text:h>
          </table:table-cell>
          <table:table-cell table:style-name="Tableau18.D2" office:value-type="string">
            <text:p text:style-name="P5">libre</text:p>
          </table:table-cell>
        </table:table-row>
        <table:table-row table:style-name="Tableau18.3">
          <table:table-cell table:style-name="Tableau18.A2" office:value-type="string">
            <text:h text:style-name="P85" text:outline-level="3">Classeur (tableur) </text:h>
            <text:h text:style-name="P111" text:outline-level="3">[Calc]</text:h>
          </table:table-cell>
          <table:table-cell table:style-name="Tableau18.B2" office:value-type="string">
            <text:h text:style-name="P49" text:outline-level="4">Projet <text:span text:style-name="T26">Libre</text:span>Office</text:h>
          </table:table-cell>
          <table:table-cell table:style-name="Tableau18.B2" office:value-type="string">
            <text:h text:style-name="P114" text:outline-level="5">Module tableur de la suite OpenOffice (alternative à Excel)</text:h>
          </table:table-cell>
          <table:table-cell table:style-name="Tableau18.D2" office:value-type="string">
            <text:p text:style-name="P5">libre</text:p>
          </table:table-cell>
        </table:table-row>
        <table:table-row table:style-name="Tableau18.1">
          <table:table-cell table:style-name="Tableau18.A2" office:value-type="string">
            <text:h text:style-name="P85" text:outline-level="3">Texte (Traitement de texte)</text:h>
            <text:h text:style-name="P111" text:outline-level="3">[Writer]</text:h>
          </table:table-cell>
          <table:table-cell table:style-name="Tableau18.B2" office:value-type="string">
            <text:h text:style-name="P49" text:outline-level="4">Projet <text:span text:style-name="T26">Libre</text:span>Office</text:h>
          </table:table-cell>
          <table:table-cell table:style-name="Tableau18.B2" office:value-type="string">
            <text:h text:style-name="P114" text:outline-level="5">Module de <text:span text:style-name="T11">traitement</text:span> de texte de la suite OpenOffice (alternative à Word)</text:h>
          </table:table-cell>
          <table:table-cell table:style-name="Tableau18.D2" office:value-type="string">
            <text:p text:style-name="P5">libre</text:p>
          </table:table-cell>
        </table:table-row>
      </table:table>
      <text:h text:style-name="Heading_20_2" text:outline-level="2">Courriel</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h text:style-name="P86" text:outline-level="3">Thunderbird </text:h>
            <text:h text:style-name="P79" text:outline-level="3">V <text:span text:style-name="T35">52.5.0</text:span></text:h>
          </table:table-cell>
          <table:table-cell table:style-name="Tableau3.B1" office:value-type="string">
            <text:h text:style-name="P48" text:outline-level="4">Communauté du projet Mozilla</text:h>
          </table:table-cell>
          <table:table-cell table:style-name="Tableau3.B1" office:value-type="string">
            <text:h text:style-name="P114" text:outline-level="5">Thunderbird est le complément idéal du navigateur web Firefox. Facile d'emploi, puissant et personnalisable, Thunderbird est un outil de messagerie complet. Il gère de façon très efficace le courrier indésirable avant qu'il n'envahisse la boîte de réception. L'importation des paramètres du logiciel de courrier et des messages existants se fait très facilement.</text:h>
          </table:table-cell>
          <table:table-cell table:style-name="Tableau3.D1" office:value-type="string">
            <text:p text:style-name="P5">libre</text:p>
          </table:table-cell>
        </table:table-row>
      </table:table>
      <text:h text:style-name="P74" text:outline-level="2"><text:soft-page-break/>Internet</text:h>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h text:style-name="P87" text:outline-level="3">Firefox <text:s/></text:h>
            <text:h text:style-name="P80" text:outline-level="3">V <text:span text:style-name="T34">57</text:span>.<text:span text:style-name="T34">0.2</text:span></text:h>
          </table:table-cell>
          <table:table-cell table:style-name="Tableau25.B1" office:value-type="string">
            <text:h text:style-name="P51" text:outline-level="4">Communauté du projet Mozilla</text:h>
          </table:table-cell>
          <table:table-cell table:style-name="Tableau25.B1" office:value-type="string">
            <text:h text:style-name="P115" text:outline-level="5">Firefox est moins perméable qu'Internet Explorer aux attaques virales et offre de nombreuses fonctionnalités intéressantes </text:h>
            <text:p text:style-name="P40">Est paramétré pour utiliser Qwant Junior comme moteur de recherche</text:p>
          </table:table-cell>
          <table:table-cell table:style-name="Tableau25.D1" office:value-type="string">
            <text:p text:style-name="P8">libre</text:p>
          </table:table-cell>
        </table:table-row>
      </table:table>
      <text:p text:style-name="P29"/>
      <text:h text:style-name="Heading_20_2" text:outline-level="2">Outils</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Heading_20_3" text:outline-level="3">7-Zip </text:h>
            <text:h text:style-name="P77" text:outline-level="3">V <text:span text:style-name="T28">16</text:span>.<text:span text:style-name="T28">04</text:span></text:h>
          </table:table-cell>
          <table:table-cell table:style-name="Tableau6.B1" office:value-type="string">
            <text:h text:style-name="Heading_20_4" text:outline-level="4">Igor Pavlov</text:h>
          </table:table-cell>
          <table:table-cell table:style-name="Tableau6.B1" office:value-type="string">
            <text:h text:style-name="Heading_20_5" text:outline-level="5">7-Zip est un logiciel permettant de compresser et/ou de décompresser des fichiers.</text:h>
          </table:table-cell>
          <table:table-cell table:style-name="Tableau6.D1" office:value-type="string">
            <text:p text:style-name="P2">libre</text:p>
          </table:table-cell>
        </table:table-row>
      </table:table>
      <text:h text:style-name="Heading_20_2" text:outline-level="2">Son</text:h>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office:value-type="string">
            <text:h text:style-name="Heading_20_3" text:outline-level="3">Audacity </text:h>
            <text:h text:style-name="P77" text:outline-level="3">V 2.<text:span text:style-name="T28">1</text:span>.<text:span text:style-name="T28">3</text:span></text:h>
          </table:table-cell>
          <table:table-cell table:style-name="Tableau39.B1" office:value-type="string">
            <text:h text:style-name="Heading_20_4" text:outline-level="4">Communauté du projet Audacity</text:h>
          </table:table-cell>
          <table:table-cell table:style-name="Tableau39.B1" office:value-type="string">
            <text:h text:style-name="Heading_20_5" text:outline-level="5">Audacity est un logiciel de traitement du son gratuit. Il permet d’enregistrer, de jouer, d’importer et d’exporter des données en plusieurs formats dont WAV, AIFF et MP3, de traiter les sons avec les commandes Couper, Copier et Coller (avec annulations illimitées), de combiner les pistes et ajouter des effets à ses enregistrements.</text:h>
          </table:table-cell>
          <table:table-cell table:style-name="Tableau39.D1" office:value-type="string">
            <text:p text:style-name="P2">libre</text:p>
          </table:table-cell>
        </table:table-row>
        <table:table-row table:style-name="Tableau39.2">
          <table:table-cell table:style-name="Tableau39.A2" office:value-type="string">
            <text:h text:style-name="Heading_20_3" text:outline-level="3">Cdex </text:h>
            <text:h text:style-name="P77" text:outline-level="3">v 1.51</text:h>
          </table:table-cell>
          <table:table-cell table:style-name="Tableau39.B2" office:value-type="string">
            <text:h text:style-name="Heading_20_4" text:outline-level="4">Georgy Berdyshev</text:h>
          </table:table-cell>
          <table:table-cell table:style-name="Tableau39.B2" office:value-type="string">
            <text:h text:style-name="Heading_20_5" text:outline-level="5">Cdex permet d’enregistrer les pistes audio des disques compacts et de les sauvegarder au format OGG, MP3, WMA ou WAV. On peut également enregistrer une source extérieure analogique connectée à la carte son.</text:h>
          </table:table-cell>
          <table:table-cell table:style-name="Tableau39.D2" office:value-type="string">
            <text:p text:style-name="P2">libre</text:p>
          </table:table-cell>
        </table:table-row>
      </table:table>
      <text:p text:style-name="P25">Vidéo</text:p>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h text:style-name="P88" text:outline-level="3"><text:span text:style-name="T33">Openshot</text:span> </text:h>
            <text:h text:style-name="P81" text:outline-level="3">V 2.<text:span text:style-name="T33">3</text:span>.<text:span text:style-name="T33">4</text:span></text:h>
          </table:table-cell>
          <table:table-cell table:style-name="Tableau38.B1" office:value-type="string">
            <text:h text:style-name="P58" text:outline-level="4">Jonathan Thomas</text:h>
          </table:table-cell>
          <table:table-cell table:style-name="Tableau38.B1" office:value-type="string">
            <text:p text:style-name="P41"><text:span text:style-name="Strong_20_Emphasis"><text:span text:style-name="T22">OpenShot Video Editor</text:span></text:span> est une application de montage vidéo non-linéaire. Le logiciel est multi-pistes audio / vidéo / image et permet l'utilisation de transitions et d'effets (audio et vidéo)</text:p>
          </table:table-cell>
          <table:table-cell table:style-name="Tableau38.D1" office:value-type="string">
            <text:p text:style-name="P3">libre</text:p>
          </table:table-cell>
        </table:table-row>
      </table:table>
      <text:h text:style-name="Heading_20_2" text:outline-level="2">Lecteur multimédia</text:h>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h text:style-name="Heading_20_3" text:outline-level="3">VLC </text:h>
            <text:h text:style-name="P82" text:outline-level="3">V <text:span text:style-name="T27">2.2.4</text:span></text:h>
            <text:h text:style-name="P112" text:outline-level="3"/>
          </table:table-cell>
          <table:table-cell table:style-name="Tableau37.B1" office:value-type="string">
            <text:h text:style-name="Heading_20_4" text:outline-level="4">Communauté du projet VLC media player</text:h>
            <text:p text:style-name="Text_20_body"/>
          </table:table-cell>
          <table:table-cell table:style-name="Tableau37.B1" office:value-type="string">
            <text:h text:style-name="Heading_20_5" text:outline-level="5">VLC Media Player est un lecteur multimédia qui se présente comme une alternative convaincante face à Windows Media Player et aux nombreux autres programmes utilisant les fondations du lecteur de Microsoft. Il est en mesure de lire les formats audio et vidéo les plus répandus de façon totalement autonome.</text:h>
          </table:table-cell>
          <table:table-cell table:style-name="Tableau37.D1" office:value-type="string">
            <text:p text:style-name="P2">libre</text:p>
          </table:table-cell>
        </table:table-row>
      </table:table>
      <text:h text:style-name="Heading_20_2" text:outline-level="2">Image</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Heading_20_3" text:outline-level="3">Diaporama </text:h>
            <text:h text:style-name="P77" text:outline-level="3">v 3.0.1</text:h>
          </table:table-cell>
          <table:table-cell table:style-name="Tableau5.B1" office:value-type="string">
            <text:h text:style-name="Heading_20_4" text:outline-level="4">Christian Martinez (SoftChris)</text:h>
          </table:table-cell>
          <table:table-cell table:style-name="Tableau5.B1" office:value-type="string">
            <text:h text:style-name="Heading_20_5" text:outline-level="5">Ce logiciel permet de réaliser facilement des présentations de ses photos sous forme de diaporama. Il est possible pour chaque image de régler le temps d'affichage, de choisir un des 127 modèles de transition et d'ajouter un commentaire le cas échéant. Une musique peut être jouée en boucle tout le long de la présentation.</text:h>
          </table:table-cell>
          <table:table-cell table:style-name="Tableau5.D1" office:value-type="string">
            <text:p text:style-name="P2">gratuit</text:p>
          </table:table-cell>
        </table:table-row>
        <table:table-row table:style-name="Tableau5.1">
          <table:table-cell table:style-name="Tableau5.A2" office:value-type="string">
            <text:h text:style-name="Heading_20_3" text:outline-level="3">Images Actives</text:h>
            <text:h text:style-name="P77" text:outline-level="3">V 1.0</text:h>
          </table:table-cell>
          <table:table-cell table:style-name="Tableau5.B2" office:value-type="string">
            <text:h text:style-name="Heading_20_4" text:outline-level="4">CRDP Académie de versaille</text:h>
          </table:table-cell>
          <table:table-cell table:style-name="Tableau5.B2" office:value-type="string">
            <text:h text:style-name="Heading_20_5" text:outline-level="5">Dynamiser ses cours par des images interactives ! Des SVT à l’histoire des arts, créer des schémas, tableaux, photos dynamiques où légendes et commentaires sont directement associés aux zones pertinentes de l’image</text:h>
          </table:table-cell>
          <table:table-cell table:style-name="Tableau5.D2" office:value-type="string">
            <text:p text:style-name="P2">libre</text:p>
          </table:table-cell>
        </table:table-row>
        <table:table-row table:style-name="Tableau5.3">
          <table:table-cell table:style-name="Tableau5.A2" office:value-type="string">
            <text:h text:style-name="Heading_20_3" text:outline-level="3">PhotoFiltre</text:h>
            <text:h text:style-name="P83" text:outline-level="3">7</text:h>
          </table:table-cell>
          <table:table-cell table:style-name="Tableau5.B2" office:value-type="string">
            <text:h text:style-name="Heading_20_4" text:outline-level="4">Antonio Da Cruz</text:h>
          </table:table-cell>
          <table:table-cell table:style-name="Tableau5.B2" office:value-type="string">
            <text:h text:style-name="Heading_20_5" text:outline-level="5">PhotoFiltre est un logiciel de retouche d’images très complet. Il permet d’effectuer des réglages simples ou avancés sur une image et de lui appliquer un large éventail de filtres. </text:h>
          </table:table-cell>
          <table:table-cell table:style-name="Tableau5.D2" office:value-type="string">
            <text:p text:style-name="P2">gratuit</text:p>
          </table:table-cell>
        </table:table-row>
        <table:table-row table:style-name="Tableau5.3">
          <table:table-cell table:style-name="Tableau5.A2" office:value-type="string">
            <text:h text:style-name="Heading_20_3" text:outline-level="3">Xnview </text:h>
            <text:h text:style-name="P75" text:outline-level="3"><text:span text:style-name="T4">v 1.98.2</text:span><text:span text:style-name="T3"> </text:span></text:h>
          </table:table-cell>
          <table:table-cell table:style-name="Tableau5.B2" office:value-type="string">
            <text:h text:style-name="Heading_20_4" text:outline-level="4">Pierre-emmanuel Gougelet</text:h>
          </table:table-cell>
          <table:table-cell table:style-name="Tableau5.B2" office:value-type="string">
            <text:h text:style-name="Heading_20_5" text:outline-level="5">XnView est un logiciel permettant de visionner, modifier et convertir des fichiers images. Il permet un enchaînement automatique de traitements sur plusieurs images simultanément.</text:h>
          </table:table-cell>
          <table:table-cell table:style-name="Tableau5.D2" office:value-type="string">
            <text:p text:style-name="P2">gratuit</text:p>
          </table:table-cell>
        </table:table-row>
        <table:table-row table:style-name="Tableau5.3">
          <table:table-cell table:style-name="Tableau5.A2" office:value-type="string">
            <text:h text:style-name="Heading_20_3" text:outline-level="3">PhotoMosaique</text:h>
            <text:h text:style-name="P77" text:outline-level="3">v 1.6</text:h>
          </table:table-cell>
          <table:table-cell table:style-name="Tableau5.B2" office:value-type="string">
            <text:h text:style-name="Heading_20_4" text:outline-level="4">Antonio Da Cruz</text:h>
          </table:table-cell>
          <table:table-cell table:style-name="Tableau5.B2" office:value-type="string">
            <text:h text:style-name="Heading_20_5" text:outline-level="5">PhotoMosaique permet de créer très simplement et très rapidement des images mosaïques.L'image <text:s/>finale est constituée de milliers de petites images.</text:h>
          </table:table-cell>
          <table:table-cell table:style-name="Tableau5.D2" office:value-type="string">
            <text:p text:style-name="P2">gratuit</text:p>
          </table:table-cell>
        </table:table-row>
        <table:table-row table:style-name="Tableau5.3">
          <table:table-cell table:style-name="Tableau5.A2" office:value-type="string">
            <text:h text:style-name="Heading_20_3" text:outline-level="3">Reflet</text:h>
            <text:h text:style-name="P77" text:outline-level="3">v 2.6</text:h>
          </table:table-cell>
          <table:table-cell table:style-name="Tableau5.B2" office:value-type="string">
            <text:h text:style-name="Heading_20_4" text:outline-level="4">Antonio Da Cruz</text:h>
          </table:table-cell>
          <table:table-cell table:style-name="Tableau5.B2" office:value-type="string">
            <text:h text:style-name="Heading_20_5" text:outline-level="5">Reflet permet de générer simplement et rapidement une animation simulant des effets de vague et de reflet d'une image dans l'eau. </text:h>
          </table:table-cell>
          <table:table-cell table:style-name="Tableau5.D2" office:value-type="string">
            <text:p text:style-name="P2">gratuit</text:p>
          </table:table-cell>
        </table:table-row>
        <table:table-row table:style-name="Tableau5.7">
          <table:table-cell table:style-name="Tableau5.A2" office:value-type="string">
            <text:h text:style-name="Heading_20_3" text:outline-level="3">Scrutico</text:h>
            <text:h text:style-name="P77" text:outline-level="3">v 2.1</text:h>
          </table:table-cell>
          <table:table-cell table:style-name="Tableau5.B2" office:value-type="string">
            <text:h text:style-name="Heading_20_4" text:outline-level="4">Antonio Da Cruz</text:h>
          </table:table-cell>
          <table:table-cell table:style-name="Tableau5.B2" office:value-type="string">
            <text:h text:style-name="Heading_20_5" text:outline-level="5">Scrutico permet de scanner un répertoire afin de récupérer toutes les icônes présentes sur l'ordinateur sous forme de fichiers ou de ressources. Il permet ensuite de les enregistrer au format ICO, BMP, GIF transparent, TIFF ou Targa.</text:h>
          </table:table-cell>
          <table:table-cell table:style-name="Tableau5.D2" office:value-type="string">
            <text:p text:style-name="P2">gratuit</text:p>
          </table:table-cell>
        </table:table-row>
        <table:table-row table:style-name="Tableau5.3">
          <table:table-cell table:style-name="Tableau5.A2" office:value-type="string">
            <text:h text:style-name="Heading_20_3" text:outline-level="3">Visioimg</text:h>
            <text:h text:style-name="P77" text:outline-level="3">V 3.3</text:h>
          </table:table-cell>
          <table:table-cell table:style-name="Tableau5.B2" office:value-type="string">
            <text:h text:style-name="Heading_20_4" text:outline-level="4">Antonio Da Cruz</text:h>
          </table:table-cell>
          <table:table-cell table:style-name="Tableau5.B2" office:value-type="string">
            <text:h text:style-name="Heading_20_5" text:outline-level="5">Visioimg est une visionneuse d'images plutôt destinée au diaporama. Elle permet de personnaliser l'affichage à l'aide des thèmes et gère le défilement automatique de l'image en cas de débordement. Des fonctions de transformation (redimensionnement, symétrie, ...) et de conversion de format sont également disponibles. </text:h>
          </table:table-cell>
          <table:table-cell table:style-name="Tableau5.D2" office:value-type="string">
            <text:p text:style-name="P2">gratuit</text:p>
          </table:table-cell>
        </table:table-row>
      </table:table>
      <text:h text:style-name="Heading_20_1" text:outline-level="1"><text:soft-page-break/>Descriptifs des logiciels</text:h>
      <text:h text:style-name="Heading_20_1" text:outline-level="1">Niveau 1</text:h>
      <text:h text:style-name="Heading_20_2" text:outline-level="2">Langue</text:h>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h text:style-name="Heading_20_3" text:outline-level="3">Wismo-contes-dessins animés-jeux</text:h>
          </table:table-cell>
          <table:table-cell table:style-name="Tableau12.A1" office:value-type="string">
            <text:h text:style-name="Heading_20_4" text:outline-level="4">Pascal Vaucher de la Croix,Chantal Teano,Jacques Zürcher</text:h>
          </table:table-cell>
          <table:table-cell table:style-name="Tableau12.A1" office:value-type="string">
            <text:h text:style-name="Heading_20_5" text:outline-level="5">Toujours muni de son baluchon magique, Wismo est un petit lutin qui voyage dans l’univers des contes et des légendes d’Europe, de l’Antiquité jusqu’au 20ème siècle.</text:h>
          </table:table-cell>
          <table:table-cell table:style-name="Tableau12.D1" office:value-type="string">
            <text:p text:style-name="P2">site</text:p>
          </table:table-cell>
        </table:table-row>
        <table:table-row table:style-name="Tableau12.1">
          <table:table-cell table:style-name="Tableau12.A2" office:value-type="string">
            <text:h text:style-name="Heading_20_3" text:outline-level="3">J'écoute puis j'écris</text:h>
          </table:table-cell>
          <table:table-cell table:style-name="Tableau12.A2" office:value-type="string">
            <text:h text:style-name="Heading_20_4" text:outline-level="4">E. Chenavier F. Mathy C. Thivind</text:h>
          </table:table-cell>
          <table:table-cell table:style-name="Tableau12.A2" office:value-type="string">
            <text:h text:style-name="Heading_20_5" text:outline-level="5">S'entraîner à saisir précisément un mot, une expression ou un nombre après l'écoute d'un message sonore, en s'aidant éventuellement d'une image et/ou d'un texte d'accompagnement. Si le message sonore est strictement l'expression à saisir, le logiciel entraîne l'élève à écrire sous la dictée en respectant l'orthographe.</text:h>
          </table:table-cell>
          <table:table-cell table:style-name="Tableau12.D2" office:value-type="string">
            <text:p text:style-name="P2">gratuit</text:p>
          </table:table-cell>
        </table:table-row>
        <table:table-row table:style-name="Tableau12.1">
          <table:table-cell table:style-name="Tableau12.A2" office:value-type="string">
            <text:h text:style-name="Heading_20_3" text:outline-level="3">Je lis puis j'écris</text:h>
          </table:table-cell>
          <table:table-cell table:style-name="Tableau12.A2" office:value-type="string">
            <text:h text:style-name="Heading_20_4" text:outline-level="4">E. Chenavier F. Mathy C. Thivind</text:h>
          </table:table-cell>
          <table:table-cell table:style-name="Tableau12.A2" office:value-type="string">
            <text:h text:style-name="Heading_20_5" text:outline-level="5">S'entraîner à saisir précisément un mot, une expression, une phrase, un texte, un nombre, etc... après les avoir lus et mémorisés.</text:h>
          </table:table-cell>
          <table:table-cell table:style-name="Tableau12.D2" office:value-type="string">
            <text:p text:style-name="P2">gratuit</text:p>
          </table:table-cell>
        </table:table-row>
      </table:table>
      <text:h text:style-name="Heading_20_2" text:outline-level="2">Langue – Alphabet</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P89" text:outline-level="3">alphabetou</text:h>
          </table:table-cell>
          <table:table-cell table:style-name="Tableau1.B1" office:value-type="string">
            <text:h text:style-name="P59" text:outline-level="4">Yans</text:h>
          </table:table-cell>
          <table:table-cell table:style-name="Tableau1.B1" office:value-type="string">
            <text:h text:style-name="P116" text:outline-level="5">alphabetou est un jeu pour apprendre à reconnaître les lettres de l'alphabet et à reconstituer l'ordre alphabétique.</text:h>
          </table:table-cell>
          <table:table-cell table:style-name="Tableau1.D1" office:value-type="string">
            <text:p text:style-name="P6">gratuit</text:p>
          </table:table-cell>
        </table:table-row>
        <table:table-row table:style-name="Tableau1.1">
          <table:table-cell table:style-name="Tableau1.A2" office:value-type="string">
            <text:h text:style-name="P89" text:outline-level="3">Les mariages</text:h>
          </table:table-cell>
          <table:table-cell table:style-name="Tableau1.B2" office:value-type="string">
            <text:h text:style-name="P59" text:outline-level="4">Didier Bigeard</text:h>
          </table:table-cell>
          <table:table-cell table:style-name="Tableau1.B2" office:value-type="string">
            <text:h text:style-name="P116" text:outline-level="5">L'enfant doit associer la majuscule et sa minuscule (GS et CP).</text:h>
          </table:table-cell>
          <table:table-cell table:style-name="Tableau1.D2" office:value-type="string">
            <text:p text:style-name="P6">gratuit</text:p>
          </table:table-cell>
        </table:table-row>
        <table:table-row table:style-name="Tableau1.3">
          <table:table-cell table:style-name="Tableau1.A2" office:value-type="string">
            <text:h text:style-name="P89" text:outline-level="3">MajouMinou</text:h>
          </table:table-cell>
          <table:table-cell table:style-name="Tableau1.B2" office:value-type="string">
            <text:h text:style-name="P59" text:outline-level="4">Patrick Normand</text:h>
          </table:table-cell>
          <table:table-cell table:style-name="Tableau1.B2" office:value-type="string">
            <text:h text:style-name="P116" text:outline-level="5">Quatre exercices : 1- Est ce une majuscule ou une minuscule ? 2-Trouvez la majuscule ou la minuscule d'une lettre. 3- Mettre un mot en majuscule ou en minuscule. 4- Corriger la phrase en rajoutant des lettres majuscules quand c'est nécessaire.</text:h>
          </table:table-cell>
          <table:table-cell table:style-name="Tableau1.D2" office:value-type="string">
            <text:p text:style-name="P6">gratuit</text:p>
          </table:table-cell>
        </table:table-row>
        <table:table-row table:style-name="Tableau1.4">
          <table:table-cell table:style-name="Tableau1.A2" office:value-type="string">
            <text:h text:style-name="P89" text:outline-level="3">Marions les lettres</text:h>
          </table:table-cell>
          <table:table-cell table:style-name="Tableau1.B2" office:value-type="string">
            <text:h text:style-name="P59" text:outline-level="4">Didier Bigeard</text:h>
          </table:table-cell>
          <table:table-cell table:style-name="Tableau1.B2" office:value-type="string">
            <text:h text:style-name="P116" text:outline-level="5">Apprentissage du clavier et travail sur l'association lettre majuscule et lettre minuscule. L'enfant choisit une lettre au clavier puis avec les flèches, il déplace la majuscule pour la placer sur la minuscule correspondante tout en contournant des obstacles. Jeu à la fin.</text:h>
          </table:table-cell>
          <table:table-cell table:style-name="Tableau1.D2" office:value-type="string">
            <text:p text:style-name="P6">gratuit</text:p>
          </table:table-cell>
        </table:table-row>
        <table:table-row table:style-name="Tableau1.5">
          <table:table-cell table:style-name="Tableau1.A2" office:value-type="string">
            <text:h text:style-name="P89" text:outline-level="3">Memory des lettres</text:h>
          </table:table-cell>
          <table:table-cell table:style-name="Tableau1.B2" office:value-type="string">
            <text:h text:style-name="P59" text:outline-level="4">Lybil Ber</text:h>
          </table:table-cell>
          <table:table-cell table:style-name="Tableau1.B2" office:value-type="string">
            <text:h text:style-name="P116" text:outline-level="5">Associer par paires les lettres identiques.</text:h>
          </table:table-cell>
          <table:table-cell table:style-name="Tableau1.D2" office:value-type="string">
            <text:p text:style-name="P6">gratuit</text:p>
          </table:table-cell>
        </table:table-row>
      </table:table>
      <text:h text:style-name="Heading_20_2" text:outline-level="2">Langue – Discrimination visuelle</text:h>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h text:style-name="P89" text:outline-level="3">A la poste</text:h>
          </table:table-cell>
          <table:table-cell table:style-name="Tableau11.B1" office:value-type="string">
            <text:h text:style-name="P59" text:outline-level="4">Didier Bigeard</text:h>
          </table:table-cell>
          <table:table-cell table:style-name="Tableau11.B1" office:value-type="string">
            <text:h text:style-name="P116" text:outline-level="5">L'enfant doit repérer le timbre différent des autres (l'intrus) sur chacune des enveloppes proposées. En cas de succès, l'enveloppe est envoyée dans la boîte aux lettres. En cas d'échec, l'enfant passe à l'enveloppe suivante (score final sur 20).</text:h>
          </table:table-cell>
          <table:table-cell table:style-name="Tableau11.D1" office:value-type="string">
            <text:p text:style-name="P6">gratuit</text:p>
          </table:table-cell>
        </table:table-row>
        <table:table-row table:style-name="Tableau11.2">
          <table:table-cell table:style-name="Tableau11.A2" office:value-type="string">
            <text:h text:style-name="P89" text:outline-level="3">L'identique</text:h>
          </table:table-cell>
          <table:table-cell table:style-name="Tableau11.B2" office:value-type="string">
            <text:h text:style-name="P59" text:outline-level="4">Didier Bigeard</text:h>
          </table:table-cell>
          <table:table-cell table:style-name="Tableau11.B2" office:value-type="string">
            <text:h text:style-name="P116" text:outline-level="5">L'enfant doit retrouver parmi cinq objets celui qui est identique à un modèle donné.</text:h>
          </table:table-cell>
          <table:table-cell table:style-name="Tableau11.D2" office:value-type="string">
            <text:p text:style-name="P6">gratuit</text:p>
          </table:table-cell>
        </table:table-row>
        <table:table-row table:style-name="Tableau11.3">
          <table:table-cell table:style-name="Tableau11.A2" office:value-type="string">
            <text:h text:style-name="P89" text:outline-level="3">L'identique 2</text:h>
          </table:table-cell>
          <table:table-cell table:style-name="Tableau11.B2" office:value-type="string">
            <text:h text:style-name="P59" text:outline-level="4">Didier Bigeard</text:h>
          </table:table-cell>
          <table:table-cell table:style-name="Tableau11.B2" office:value-type="string">
            <text:h text:style-name="P116" text:outline-level="5">Il faut retrouver parmi 3 dessins celui qui est identique à un modèle donné. Ce programme ressemble au programme l'identique du même auteur, mais avec une petite <text:span text:style-name="T11">difficulté </text:span>supplémentaire : mettre en relation une couleur et un nombre pour retrouver le dessin correspondant au modèle.</text:h>
          </table:table-cell>
          <table:table-cell table:style-name="Tableau11.D2" office:value-type="string">
            <text:p text:style-name="P6">gratui</text:p>
          </table:table-cell>
        </table:table-row>
        <table:table-row table:style-name="Tableau11.2">
          <table:table-cell table:style-name="Tableau11.A2" office:value-type="string">
            <text:h text:style-name="P89" text:outline-level="3">La mauvaise pierre</text:h>
          </table:table-cell>
          <table:table-cell table:style-name="Tableau11.B2" office:value-type="string">
            <text:h text:style-name="P59" text:outline-level="4">Didier Bigeard</text:h>
          </table:table-cell>
          <table:table-cell table:style-name="Tableau11.B2" office:value-type="string">
            <text:h text:style-name="P116" text:outline-level="5">Il faut retrouver la pierre qui est différente des quatre autres dans chaque série. Pas toujours facile...</text:h>
          </table:table-cell>
          <table:table-cell table:style-name="Tableau11.D2" office:value-type="string">
            <text:p text:style-name="P6">gratuit</text:p>
          </table:table-cell>
        </table:table-row>
        <table:table-row table:style-name="Tableau11.2">
          <table:table-cell table:style-name="Tableau11.A2" office:value-type="string">
            <text:h text:style-name="P89" text:outline-level="3">Le parfait carreleur</text:h>
          </table:table-cell>
          <table:table-cell table:style-name="Tableau11.B2" office:value-type="string">
            <text:h text:style-name="P59" text:outline-level="4">Didier Bigeard</text:h>
          </table:table-cell>
          <table:table-cell table:style-name="Tableau11.B2" office:value-type="string">
            <text:h text:style-name="P116" text:outline-level="5">Il reste un carreau à poser au mur. Quel sera le bon parmi tous ceux proposés ?</text:h>
          </table:table-cell>
          <table:table-cell table:style-name="Tableau11.D2" office:value-type="string">
            <text:p text:style-name="P6">gratuit</text:p>
          </table:table-cell>
        </table:table-row>
        <table:table-row table:style-name="Tableau11.2">
          <table:table-cell table:style-name="Tableau11.A2" office:value-type="string">
            <text:h text:style-name="P89" text:outline-level="3">Les bidons</text:h>
          </table:table-cell>
          <table:table-cell table:style-name="Tableau11.B2" office:value-type="string">
            <text:h text:style-name="P59" text:outline-level="4">Didier Bigeard</text:h>
          </table:table-cell>
          <table:table-cell table:style-name="Tableau11.B2" office:value-type="string">
            <text:h text:style-name="P116" text:outline-level="5">Déplacer, grâce aux quatre flèches de direction, un gros aimant afin prendre le bidon différent des autres.</text:h>
          </table:table-cell>
          <table:table-cell table:style-name="Tableau11.D2" office:value-type="string">
            <text:p text:style-name="P6">gratuit</text:p>
          </table:table-cell>
        </table:table-row>
        <table:table-row table:style-name="Tableau11.2">
          <table:table-cell table:style-name="Tableau11.A2" office:value-type="string">
            <text:h text:style-name="P89" text:outline-level="3">Les intrus</text:h>
          </table:table-cell>
          <table:table-cell table:style-name="Tableau11.B2" office:value-type="string">
            <text:h text:style-name="P59" text:outline-level="4">Didier Bigeard</text:h>
          </table:table-cell>
          <table:table-cell table:style-name="Tableau11.B2" office:value-type="string">
            <text:h text:style-name="P116" text:outline-level="5">L'enfant doit repérer puis cliquer dans chaque case sur l'intrus.</text:h>
          </table:table-cell>
          <table:table-cell table:style-name="Tableau11.D2" office:value-type="string">
            <text:p text:style-name="P6">gratuit</text:p>
          </table:table-cell>
        </table:table-row>
        <table:table-row table:style-name="Tableau11.8">
          <table:table-cell table:style-name="Tableau11.A2" office:value-type="string">
            <text:h text:style-name="P89" text:outline-level="3">ouestu</text:h>
          </table:table-cell>
          <table:table-cell table:style-name="Tableau11.B2" office:value-type="string">
            <text:h text:style-name="P59" text:outline-level="4">Yans</text:h>
          </table:table-cell>
          <table:table-cell table:style-name="Tableau11.B2" office:value-type="string">
            <text:h text:style-name="P116" text:outline-level="5">Ouestu est un jeu de memory artistique pour 1 ou 2 joueurs. 6 niveaux de difficulté dont un avec les cartes visibles pour faciliter l'apprentissage.</text:h>
          </table:table-cell>
          <table:table-cell table:style-name="Tableau11.D2" office:value-type="string">
            <text:p text:style-name="P6">gratuit</text:p>
          </table:table-cell>
        </table:table-row>
        <table:table-row table:style-name="Tableau11.8">
          <table:table-cell table:style-name="Tableau11.A2" office:value-type="string">
            <text:h text:style-name="P89" text:outline-level="3">pareil</text:h>
          </table:table-cell>
          <table:table-cell table:style-name="Tableau11.B2" office:value-type="string">
            <text:h text:style-name="P59" text:outline-level="4">Yans</text:h>
          </table:table-cell>
          <table:table-cell table:style-name="Tableau11.B2" office:value-type="string">
            <text:h text:style-name="P116" text:outline-level="5">Pareil est un jeu de memory où il faut retrouver 2 cartes identiques parmi des cartes semblables dans un temps imparti. 5 niveaux. Possibilité de jouer en réseau.</text:h>
          </table:table-cell>
          <table:table-cell table:style-name="Tableau11.D2" office:value-type="string">
            <text:p text:style-name="P6">gratuit</text:p>
          </table:table-cell>
        </table:table-row>
        <text:soft-page-break/>
        <table:table-row table:style-name="Tableau11.2">
          <table:table-cell table:style-name="Tableau11.A2" office:value-type="string">
            <text:h text:style-name="P89" text:outline-level="3">regardou</text:h>
          </table:table-cell>
          <table:table-cell table:style-name="Tableau11.B2" office:value-type="string">
            <text:h text:style-name="P59" text:outline-level="4">Yans</text:h>
          </table:table-cell>
          <table:table-cell table:style-name="Tableau11.B2" office:value-type="string">
            <text:h text:style-name="P116" text:outline-level="5">Regardou est un jeu de latéralisation utilisant <text:span text:style-name="T11">la souris</text:span>.</text:h>
          </table:table-cell>
          <table:table-cell table:style-name="Tableau11.D2" office:value-type="string">
            <text:p text:style-name="P6">gratuit</text:p>
          </table:table-cell>
        </table:table-row>
        <table:table-row table:style-name="Tableau11.8">
          <table:table-cell table:style-name="Tableau11.A2" office:value-type="string">
            <text:h text:style-name="P89" text:outline-level="3">sayari</text:h>
          </table:table-cell>
          <table:table-cell table:style-name="Tableau11.B2" office:value-type="string">
            <text:h text:style-name="P59" text:outline-level="4">Yans</text:h>
          </table:table-cell>
          <table:table-cell table:style-name="Tableau11.B2" office:value-type="string">
            <text:h text:style-name="P116" text:outline-level="5">Sayari est un jeu de memory où il faut retrouver 2 cartes identiques parmi des cartes semblables dans un temps imparti. 10 niveaux. Possibilité de jouer en réseau.</text:h>
          </table:table-cell>
          <table:table-cell table:style-name="Tableau11.D2" office:value-type="string">
            <text:p text:style-name="P6">gratuit</text:p>
          </table:table-cell>
        </table:table-row>
      </table:table>
      <text:h text:style-name="Heading_20_2" text:outline-level="2">Langue – Imagier</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h text:style-name="Heading_20_3" text:outline-level="3">Imagier</text:h>
          </table:table-cell>
          <table:table-cell table:style-name="Tableau7.B1" office:value-type="string">
            <text:h text:style-name="Heading_20_4" text:outline-level="4">Didier Bigeard</text:h>
          </table:table-cell>
          <table:table-cell table:style-name="Tableau7.B1" office:value-type="string">
            <text:h text:style-name="Heading_20_5" text:outline-level="5">Dans cet imagier, l'enfant doit placer une image et trouver l'initiale du nom qui la désigne. En cas de réussite le nom complet s'affiche (GS et CP).</text:h>
          </table:table-cell>
          <table:table-cell table:style-name="Tableau7.D1" office:value-type="string">
            <text:p text:style-name="P2">gratuit</text:p>
          </table:table-cell>
        </table:table-row>
        <table:table-row table:style-name="Tableau7.1">
          <table:table-cell table:style-name="Tableau7.A2" office:value-type="string">
            <text:h text:style-name="Heading_20_3" text:outline-level="3">Mon imagier</text:h>
          </table:table-cell>
          <table:table-cell table:style-name="Tableau7.B2" office:value-type="string">
            <text:h text:style-name="Heading_20_4" text:outline-level="4">Didier Bigeard</text:h>
          </table:table-cell>
          <table:table-cell table:style-name="Tableau7.B2" office:value-type="string">
            <text:h text:style-name="Heading_20_5" text:outline-level="5">Apprentissage du clavier et imagier. Pour pouvoir regarder l'illustration d'un des 540 mots proposés, il suffit de le retaper correctement, avec l'aide visuelle ou de mémoire.</text:h>
          </table:table-cell>
          <table:table-cell table:style-name="Tableau7.D2" office:value-type="string">
            <text:p text:style-name="P2">gratuit</text:p>
          </table:table-cell>
        </table:table-row>
      </table:table>
      <text:h text:style-name="Heading_20_2" text:outline-level="2">Langue – Outils d'écriture</text:h>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h text:style-name="Heading_20_3" text:outline-level="3">Ecritoire</text:h>
          </table:table-cell>
          <table:table-cell table:style-name="Tableau9.B1" office:value-type="string">
            <text:h text:style-name="Heading_20_4" text:outline-level="4">Anne Scolé</text:h>
          </table:table-cell>
          <table:table-cell table:style-name="Tableau9.B1" office:value-type="string">
            <text:h text:style-name="Heading_20_5" text:outline-level="5">Il faut utiliser le clavier pour copier 5 mots dont le modèle est donné. Le modèle est écrit,selon le niveau, en majuscule scripte, en minuscule ou en cursive. Le plus de ce logiciel est de posséder un éditeur qui permet de saisir les 5 mots que vous voulez travailler. ATTENTION, ce logiciels n'est pas installé sur un système 64 bits.</text:h>
          </table:table-cell>
          <table:table-cell table:style-name="Tableau9.D1" office:value-type="string">
            <text:p text:style-name="P2">gratuit</text:p>
          </table:table-cell>
        </table:table-row>
        <table:table-row table:style-name="Tableau9.2">
          <table:table-cell table:style-name="Tableau9.A2" office:value-type="string">
            <text:h text:style-name="Heading_20_3" text:outline-level="3">Ecrivons</text:h>
          </table:table-cell>
          <table:table-cell table:style-name="Tableau9.B2" office:value-type="string">
            <text:h text:style-name="Heading_20_4" text:outline-level="4">Pierre NOGUER</text:h>
          </table:table-cell>
          <table:table-cell table:style-name="Tableau9.B2" office:value-type="string">
            <text:h text:style-name="Heading_20_5" text:outline-level="5">Ecrivons est un traitement de textes simplifié pour les enfants de cycle 2, c'est-à-dire de 5, voire 4 ans à 8 ans environ. Il ne propose que 3 polices, correspondants aux trois graphies utilisées à l'école maternelle. Par défaut, l'enfant écrit en majuscules d'imprimerie et retrouve donc les lettres du clavier de l'ordinateur. Il peut également choisir de voir et imprimer son texte en scripte ou en écriture liée. Les autres fonctions disponibles sont l'agrandissement et la réduction de la taille du texte.</text:h>
          </table:table-cell>
          <table:table-cell table:style-name="Tableau9.D2" office:value-type="string">
            <text:h text:style-name="Heading_20_5" text:outline-level="5">Service public ware</text:h>
          </table:table-cell>
        </table:table-row>
        <table:table-row table:style-name="Tableau9.3">
          <table:table-cell table:style-name="Tableau9.A2" office:value-type="string">
            <text:h text:style-name="Heading_20_3" text:outline-level="3">La machine à écrire</text:h>
          </table:table-cell>
          <table:table-cell table:style-name="Tableau9.B2" office:value-type="string">
            <text:h text:style-name="Heading_20_4" text:outline-level="4">Anne Scolé</text:h>
          </table:table-cell>
          <table:table-cell table:style-name="Tableau9.B2" office:value-type="string">
            <text:h text:style-name="Heading_20_5" text:outline-level="5">C'est un traitement de texte simplifié. Il permet d'écrire avec 3 polices: majuscule scripte, minuscule scripte et cursive en 3 tailles et de passer de l'une à l'autre très facilement. Il permet de copier, coller, effacer tout, sauver au format .txt, importer au format .txt et changer la couleur de fond. Les commandes se présentent sous forme d'icones avec sons associés. On peut imprimer la partie visible de l'écran.</text:h>
          </table:table-cell>
          <table:table-cell table:style-name="Tableau9.D2" office:value-type="string">
            <text:p text:style-name="P2">gratuit</text:p>
          </table:table-cell>
        </table:table-row>
      </table:table>
      <text:h text:style-name="P72" text:outline-level="2">Mathématiques</text:h>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h text:style-name="P90" text:outline-level="3">Bibliothèque virtuelle en mathématiques</text:h>
          </table:table-cell>
          <table:table-cell table:style-name="Tableau8.B1" office:value-type="string">
            <text:h text:style-name="P60" text:outline-level="4">Utah State University</text:h>
          </table:table-cell>
          <table:table-cell table:style-name="Tableau8.B1" office:value-type="string">
            <text:h text:style-name="P117" text:outline-level="5">Nombreuses applications en ligne</text:h>
          </table:table-cell>
          <table:table-cell table:style-name="Tableau8.D1" office:value-type="string">
            <text:p text:style-name="P14">site</text:p>
          </table:table-cell>
        </table:table-row>
      </table:table>
      <text:h text:style-name="Heading_20_2" text:outline-level="2">Mathématiques -formes et grandeurs</text:h>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h text:style-name="Heading_20_3" text:outline-level="3">Les grenouilles</text:h>
          </table:table-cell>
          <table:table-cell table:style-name="Tableau10.B1" office:value-type="string">
            <text:h text:style-name="Heading_20_4" text:outline-level="4">Didier Bigeard</text:h>
          </table:table-cell>
          <table:table-cell table:style-name="Tableau10.B1" office:value-type="string">
            <text:h text:style-name="Heading_20_5" text:outline-level="5">Comparer des tailles. Selon la taille, il faut replacer chaque grenouille sur le nénuphar qui lui est destiné. Même quand toutes les grenouilles sont placées, l'enfant a la possibilité d'effectuer des changements avant de valider définitivement.</text:h>
          </table:table-cell>
          <table:table-cell table:style-name="Tableau10.D1" office:value-type="string">
            <text:p text:style-name="P2">gratuit</text:p>
          </table:table-cell>
        </table:table-row>
      </table:table>
      <text:h text:style-name="Heading_20_2" text:outline-level="2">Mathématiques -Logique</text:h>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h text:style-name="Heading_20_3" text:outline-level="3">Double entrée</text:h>
          </table:table-cell>
          <table:table-cell table:style-name="Tableau14.B1" office:value-type="string">
            <text:h text:style-name="Heading_20_4" text:outline-level="4">Didier Bigeard</text:h>
          </table:table-cell>
          <table:table-cell table:style-name="Tableau14.B1" office:value-type="string">
            <text:h text:style-name="Heading_20_5" text:outline-level="5">Compléter par des croix, des tableaux à double entrée suivant des indices. Quatre tableaux au choix</text:h>
          </table:table-cell>
          <table:table-cell table:style-name="Tableau14.D1" office:value-type="string">
            <text:p text:style-name="P2">gratuit</text:p>
          </table:table-cell>
        </table:table-row>
        <table:table-row table:style-name="Tableau14.2">
          <table:table-cell table:style-name="Tableau14.A2" office:value-type="string">
            <text:h text:style-name="Heading_20_3" text:outline-level="3">Quadrillage</text:h>
          </table:table-cell>
          <table:table-cell table:style-name="Tableau14.B2" office:value-type="string">
            <text:h text:style-name="Heading_20_4" text:outline-level="4">Philippe Cizaire</text:h>
          </table:table-cell>
          <table:table-cell table:style-name="Tableau14.B2" office:value-type="string">
            <text:h text:style-name="Heading_20_5" text:outline-level="5">Compléter des tableaux à double entrée.</text:h>
          </table:table-cell>
          <table:table-cell table:style-name="Tableau14.D2" office:value-type="string">
            <text:p text:style-name="P2">gratuit</text:p>
          </table:table-cell>
        </table:table-row>
        <table:table-row table:style-name="Tableau14.1">
          <table:table-cell table:style-name="Tableau14.A2" office:value-type="string">
            <text:h text:style-name="Heading_20_3" text:outline-level="3">Suites logiques</text:h>
          </table:table-cell>
          <table:table-cell table:style-name="Tableau14.B2" office:value-type="string">
            <text:h text:style-name="Heading_20_4" text:outline-level="4">Didier Bigeard</text:h>
          </table:table-cell>
          <table:table-cell table:style-name="Tableau14.B2" office:value-type="string">
            <text:h text:style-name="Heading_20_5" text:outline-level="5">Compléter des suites logiques <text:span text:style-name="T11">avec</text:span><text:span text:style-name="T7"> </text:span>des formes ou des couleurs.</text:h>
          </table:table-cell>
          <table:table-cell table:style-name="Tableau14.D2" office:value-type="string">
            <text:p text:style-name="P2">gratuit</text:p>
          </table:table-cell>
        </table:table-row>
        <table:table-row table:style-name="Tableau14.4">
          <table:table-cell table:style-name="Tableau14.A2" office:value-type="string">
            <text:h text:style-name="Heading_20_3" text:outline-level="3">Tableaux</text:h>
          </table:table-cell>
          <table:table-cell table:style-name="Tableau14.B2" office:value-type="string">
            <text:h text:style-name="Heading_20_4" text:outline-level="4">Equipe du Terrier d'AbulEdu</text:h>
          </table:table-cell>
          <table:table-cell table:style-name="Tableau14.B2" office:value-type="string">
            <text:h text:style-name="Heading_20_5" text:outline-level="5"><text:span text:style-name="T11">Tableaux</text:span><text:span text:style-name="T3"> </text:span>offre un ensemble de situations permettant de travailler les tableaux à double entrée. Il intègre un suivi de chaque élève qui permet de lui proposer automatiquement une difficulté supérieure (l'élève peut choisir de reprendre à un niveau précédent). <text:span text:style-name="T10">A </text:span>l'enseignant de suivre la progression de cet élève en éditant une synthèse.</text:h>
          </table:table-cell>
          <table:table-cell table:style-name="Tableau14.D2" office:value-type="string">
            <text:p text:style-name="P2">libre</text:p>
          </table:table-cell>
        </table:table-row>
        <table:table-row table:style-name="Tableau14.4">
          <table:table-cell table:style-name="Tableau14.A2" office:value-type="string">
            <text:h text:style-name="P91" text:outline-level="3">Rondissimo</text:h>
          </table:table-cell>
          <table:table-cell table:style-name="Tableau14.B2" office:value-type="string">
            <text:h text:style-name="P61" text:outline-level="4">ERUN du 53</text:h>
          </table:table-cell>
          <table:table-cell table:style-name="Tableau14.B2" office:value-type="string">
            <text:h text:style-name="P118" text:outline-level="5">Puzzle logique qui consiste à positionner neuf cartes sur le plateau de jeu de manière à ce que deux demi-ronds accolés aient toujours la même couleur.</text:h>
          </table:table-cell>
          <table:table-cell table:style-name="Tableau14.D2" office:value-type="string">
            <text:p text:style-name="P24">CC BY-NC-ND 3.0 FR</text:p>
          </table:table-cell>
        </table:table-row>
        <table:table-row table:style-name="Tableau14.4">
          <table:table-cell table:style-name="Tableau14.A2" office:value-type="string">
            <text:h text:style-name="P91" text:outline-level="3">Puzz n road</text:h>
          </table:table-cell>
          <table:table-cell table:style-name="Tableau14.B2" office:value-type="string">
            <text:h text:style-name="P61" text:outline-level="4">ERUN du 53</text:h>
          </table:table-cell>
          <table:table-cell table:style-name="Tableau14.B2" office:value-type="string">
            <text:h text:style-name="P118" text:outline-level="5">Disposer les neuf pièces de puzzle sur le plateau de jeu. Le réseau de chemins ainsi créé permet aux cibles dessinées sur le pourtour du plateau de se rejoindre ou non.</text:h>
          </table:table-cell>
          <table:table-cell table:style-name="Tableau14.D2" office:value-type="string">
            <text:p text:style-name="P24">CC BY-NC-ND 3.0 FR</text:p>
          </table:table-cell>
        </table:table-row>
      </table:table>
      <text:h text:style-name="Heading_20_2" text:outline-level="2"><text:soft-page-break/>Mathématiques -Quantités et nombres</text:h>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h text:style-name="Heading_20_3" text:outline-level="3">A la campagne</text:h>
          </table:table-cell>
          <table:table-cell table:style-name="Tableau15.B1" office:value-type="string">
            <text:h text:style-name="Heading_20_4" text:outline-level="4">Didier Bigeard</text:h>
          </table:table-cell>
          <table:table-cell table:style-name="Tableau15.B1" office:value-type="string">
            <text:h text:style-name="Heading_20_5" text:outline-level="5">Dénombrement et construction de collections. Lecture de <text:span text:style-name="T11">nombres</text:span>. Après un tirage aléatoire, remplir les prés avec les animaux <text:span text:style-name="T11">correspondant</text:span><text:span text:style-name="T3"> </text:span>au nombre indiqué. Travail au choix sur les nombres de 1 à 10 ou de 10 à 20.</text:h>
          </table:table-cell>
          <table:table-cell table:style-name="Tableau15.D1" office:value-type="string">
            <text:p text:style-name="P2">gratuit</text:p>
          </table:table-cell>
        </table:table-row>
        <table:table-row table:style-name="Tableau15.2">
          <table:table-cell table:style-name="Tableau15.A2" office:value-type="string">
            <text:h text:style-name="Heading_20_3" text:outline-level="3">A la mer</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Lecture de <text:span text:style-name="T11">nombres</text:span>. Faire sa valise avant de partir en vacances à la mer. Suivant le nombre d'enfants, il faut prendre le nombre de masques et de palmes nécessaires.</text:h>
          </table:table-cell>
          <table:table-cell table:style-name="Tableau15.D2" office:value-type="string">
            <text:p text:style-name="P2">gratuit</text:p>
          </table:table-cell>
        </table:table-row>
        <table:table-row table:style-name="Tableau15.3">
          <table:table-cell table:style-name="Tableau15.A2" office:value-type="string">
            <text:h text:style-name="Heading_20_3" text:outline-level="3">A nous les nombres</text:h>
          </table:table-cell>
          <table:table-cell table:style-name="Tableau15.B2" office:value-type="string">
            <text:h text:style-name="Heading_20_4" text:outline-level="4">Equipe du Terrier d'AbulEdu</text:h>
          </table:table-cell>
          <table:table-cell table:style-name="Tableau15.B2" office:value-type="string">
            <text:h text:style-name="Heading_20_5" text:outline-level="5">Ensemble de plusieurs modules concernant la construction du nombre.</text:h>
          </table:table-cell>
          <table:table-cell table:style-name="Tableau15.D2" office:value-type="string">
            <text:p text:style-name="P2">libre</text:p>
          </table:table-cell>
        </table:table-row>
        <table:table-row table:style-name="Tableau15.4">
          <table:table-cell table:style-name="Tableau15.A2" office:value-type="string">
            <text:h text:style-name="Heading_20_3" text:outline-level="3">Au jardin</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Lecture de <text:span text:style-name="T11">nombres</text:span><text:span text:style-name="T3"> </text:span>. <text:s/>Après un tirage aléatoire, planter les légumes <text:span text:style-name="T11">correspondant </text:span>au nombre indiqué dans les champs. Deux niveaux : nombres de 1 à 10 et de 10 à 20.</text:h>
          </table:table-cell>
          <table:table-cell table:style-name="Tableau15.D2" office:value-type="string">
            <text:p text:style-name="P2">gratuit</text:p>
          </table:table-cell>
        </table:table-row>
        <table:table-row table:style-name="Tableau15.5">
          <table:table-cell table:style-name="Tableau15.A2" office:value-type="string">
            <text:h text:style-name="Heading_20_3" text:outline-level="3">Bip</text:h>
          </table:table-cell>
          <table:table-cell table:style-name="Tableau15.B2" office:value-type="string">
            <text:h text:style-name="Heading_20_4" text:outline-level="4">Anne Scolé</text:h>
          </table:table-cell>
          <table:table-cell table:style-name="Tableau15.B2" office:value-type="string">
            <text:h text:style-name="Heading_20_5" text:outline-level="5">Dénombrement et construction de collections. Jeu de plate-forme. Trois niveaux de difficulté: dénombrer avec les constellations du dé, dénombrer de 0 à 4 et ajuster une collection d'objets en ajoutant ou en retirant des éléments. Le joueur a 10 points au début du jeu et perd 1 point à chaque erreur. Tableau des meilleurs scores.</text:h>
          </table:table-cell>
          <table:table-cell table:style-name="Tableau15.D2" office:value-type="string">
            <text:p text:style-name="P2">gratuit</text:p>
          </table:table-cell>
        </table:table-row>
        <table:table-row table:style-name="Tableau15.6">
          <table:table-cell table:style-name="Tableau15.A2" office:value-type="string">
            <text:h text:style-name="Heading_20_3" text:outline-level="3">Dominos</text:h>
          </table:table-cell>
          <table:table-cell table:style-name="Tableau15.B2" office:value-type="string">
            <text:h text:style-name="Heading_20_4" text:outline-level="4">Lybil Ber</text:h>
          </table:table-cell>
          <table:table-cell table:style-name="Tableau15.B2" office:value-type="string">
            <text:h text:style-name="Heading_20_5" text:outline-level="5">Dénombrement et perception des constellations. Compléter une chaîne domino.</text:h>
          </table:table-cell>
          <table:table-cell table:style-name="Tableau15.D2" office:value-type="string">
            <text:p text:style-name="P2">gratuit</text:p>
          </table:table-cell>
        </table:table-row>
        <table:table-row table:style-name="Tableau15.7">
          <table:table-cell table:style-name="Tableau15.A2" office:value-type="string">
            <text:h text:style-name="Heading_20_3" text:outline-level="3">La bonne couleur</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mparaison de nombres. Chaque tableau comporte des séries de deux cartes à comparer. Il faut d'abord repérer la plus forte, prendre son code couleur en cliquant à gauche sur la couleur qui correspond puis en haut dans la bonne case couleur. Il faut ensuite cliquer sur la case où se trouvent les deux cartes qui ont été comparées pour la colorier avec cette même couleur.</text:h>
          </table:table-cell>
          <table:table-cell table:style-name="Tableau15.D2" office:value-type="string">
            <text:p text:style-name="P2">gratuit</text:p>
          </table:table-cell>
        </table:table-row>
        <table:table-row table:style-name="Tableau15.8">
          <table:table-cell table:style-name="Tableau15.A2" office:value-type="string">
            <text:h text:style-name="Heading_20_3" text:outline-level="3">La bonne table</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Déplacer un personnage et supprimer des fruits et des légumes afin qu'il reste dans chaque emplacement de la grande table le nombre demandé. Eviter de se faire renverser par les voitures qui tournent autour de la table sinon tout est à recommencer. Deux niveaux : nombres de 1 à 10 ou de 10 à 20. On accède à un jeu après 5 réussites.</text:h>
          </table:table-cell>
          <table:table-cell table:style-name="Tableau15.D2" office:value-type="string">
            <text:p text:style-name="P2">gratuit</text:p>
          </table:table-cell>
        </table:table-row>
        <table:table-row table:style-name="Tableau15.9">
          <table:table-cell table:style-name="Tableau15.A2" office:value-type="string">
            <text:h text:style-name="Heading_20_3" text:outline-level="3">La course aux nombres</text:h>
          </table:table-cell>
          <table:table-cell table:style-name="Tableau15.B2" office:value-type="string">
            <text:h text:style-name="Heading_20_4" text:outline-level="4">Anna Wilson et Stanislas Dehaene</text:h>
          </table:table-cell>
          <table:table-cell table:style-name="Tableau15.B2" office:value-type="string">
            <text:h text:style-name="Heading_20_5" text:outline-level="5">La course aux nombres est un logiciel développé par l’unité de neuroimagerie cognitive de l’INSERM-CEA. Dans ce jeu, l’élève doit dénombrer et comparer deux collections pour trouver la plus grande des deux et ainsi avancer sur un parcours pour finalement délivrer des animaux. ATTENTION, ce logiciels n'est pas installé sur un système 64 bits.</text:h>
          </table:table-cell>
          <table:table-cell table:style-name="Tableau15.D2" office:value-type="string">
            <text:p text:style-name="P2">libre</text:p>
          </table:table-cell>
        </table:table-row>
        <table:table-row table:style-name="Tableau15.3">
          <table:table-cell table:style-name="Tableau15.A2" office:value-type="string">
            <text:h text:style-name="Heading_20_3" text:outline-level="3">La girafe</text:h>
          </table:table-cell>
          <table:table-cell table:style-name="Tableau15.B2" office:value-type="string">
            <text:h text:style-name="Heading_20_4" text:outline-level="4">Yans</text:h>
          </table:table-cell>
          <table:table-cell table:style-name="Tableau15.B2" office:value-type="string">
            <text:h text:style-name="Heading_20_5" text:outline-level="5">Additionner. L'enfant doit reconstituer la girafe (tête, cou et corps) tout en veillant à ce que le total des taches" sur le cou et sur le corps corresponde au nombre indiqué sur les pattes."</text:h>
          </table:table-cell>
          <table:table-cell table:style-name="Tableau15.D2" office:value-type="string">
            <text:p text:style-name="P2">gratuit</text:p>
          </table:table-cell>
        </table:table-row>
        <table:table-row table:style-name="Tableau15.3">
          <table:table-cell table:style-name="Tableau15.A2" office:value-type="string">
            <text:h text:style-name="Heading_20_3" text:outline-level="3">Les bonnes boules</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text:s/>et construction de collections. L'enfant doit détruire en se déplaçant sur des plates-formes un nombre de billes donné (entre 1 et 20). Chaque tableau comporte quatre plates-formes. L'enfant peut vérifier et corriger ses erreurs. S'il réussit 5 tableaux complets, il peut accéder à un jeu.</text:h>
          </table:table-cell>
          <table:table-cell table:style-name="Tableau15.D2" office:value-type="string">
            <text:p text:style-name="P2">gratuit</text:p>
          </table:table-cell>
        </table:table-row>
        <table:table-row table:style-name="Tableau15.12">
          <table:table-cell table:style-name="Tableau15.A2" office:value-type="string">
            <text:h text:style-name="Heading_20_3" text:outline-level="3">Les coussins</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Lecture de <text:span text:style-name="T11">nombres</text:span>. Un nombre est écrit au tableau. Il faut mettre sur le tapis le même nombre de coussins. Deux niveaux, avec ou sans l'aide des enfants.</text:h>
          </table:table-cell>
          <table:table-cell table:style-name="Tableau15.D2" office:value-type="string">
            <text:p text:style-name="P2">gratuit</text:p>
          </table:table-cell>
        </table:table-row>
        <table:table-row table:style-name="Tableau15.13">
          <table:table-cell table:style-name="Tableau15.A2" office:value-type="string">
            <text:h text:style-name="Heading_20_3" text:outline-level="3">Les nombres</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Travail sur les nombres de 1 à 9. L'enfant doit retrouver le nombre qui manque après avoir mélangé les cartes.</text:h>
          </table:table-cell>
          <table:table-cell table:style-name="Tableau15.D2" office:value-type="string">
            <text:p text:style-name="P2">gratuit</text:p>
          </table:table-cell>
        </table:table-row>
        <table:table-row table:style-name="Tableau15.13">
          <table:table-cell table:style-name="Tableau15.A2" office:value-type="string">
            <text:h text:style-name="Heading_20_3" text:outline-level="3">Les nombres de 1 à 10</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Lecture de nombre. Pour chaque nombre tiré aléatoirement de 1 à 10, l'enfant doit réaliser trois tâches : placer la carte correspondante avec la constellation des doigts de la main, compléter un domino vierge, placer le nombre correspondant d'objets.</text:h>
          </table:table-cell>
          <table:table-cell table:style-name="Tableau15.D2" office:value-type="string">
            <text:p text:style-name="P2">gratuit</text:p>
          </table:table-cell>
        </table:table-row>
        <table:table-row table:style-name="Tableau15.13">
          <table:table-cell table:style-name="Tableau15.A2" office:value-type="string">
            <text:h text:style-name="Heading_20_3" text:outline-level="3">Les tuiles</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construction de collections. Après la tempête, la maison a perdu quelques tuiles. Il faut prendre le nombre correspondant de tuiles manquantes sur la palette et les déposer sur le camion. (Nombres de 1 à 10 et ensuite de 10 à 20).</text:h>
          </table:table-cell>
          <table:table-cell table:style-name="Tableau15.D2" office:value-type="string">
            <text:p text:style-name="P2">gratuit</text:p>
          </table:table-cell>
        </table:table-row>
        <table:table-row table:style-name="Tableau15.13">
          <table:table-cell table:style-name="Tableau15.A2" office:value-type="string">
            <text:h text:style-name="Heading_20_3" text:outline-level="3">Mémorydoigts</text:h>
          </table:table-cell>
          <table:table-cell table:style-name="Tableau15.B2" office:value-type="string">
            <text:h text:style-name="Heading_20_4" text:outline-level="4">Didier Bigeard</text:h>
          </table:table-cell>
          <table:table-cell table:style-name="Tableau15.B2" office:value-type="string">
            <text:h text:style-name="Heading_20_5" text:outline-level="5">Dénombrement et lecture de nombre. Mémory sur les nombres de 1 à 10. Chaque carte nombre doit être associée à une carte avec la constellation des doigts de la main. Travail au choix avec 10 ou 20 cartes. Avant le mémory, un petit exercice permet à l'enfant de se familiariser avec les cartes.</text:h>
          </table:table-cell>
          <table:table-cell table:style-name="Tableau15.D2" office:value-type="string">
            <text:p text:style-name="P2">gratuit</text:p>
          </table:table-cell>
        </table:table-row>
      </table:table>
      <text:h text:style-name="Heading_20_2" text:outline-level="2">Mathématiques -Structuration de l'espace</text:h>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h text:style-name="Heading_20_3" text:outline-level="3">A la bonne place</text:h>
          </table:table-cell>
          <table:table-cell table:style-name="Tableau16.B1" office:value-type="string">
            <text:h text:style-name="Heading_20_4" text:outline-level="4">Didier Bigeard</text:h>
          </table:table-cell>
          <table:table-cell table:style-name="Tableau16.B1" office:value-type="string">
            <text:h text:style-name="Heading_20_5" text:outline-level="5">Se repérer sur un quadrillage. Replacer un objet dans un quadrillage en se référant à la position occupée dans le modèle.</text:h>
          </table:table-cell>
          <table:table-cell table:style-name="Tableau16.D1" office:value-type="string">
            <text:p text:style-name="P2">gratuit</text:p>
          </table:table-cell>
        </table:table-row>
        <table:table-row table:style-name="Tableau16.2">
          <table:table-cell table:style-name="Tableau16.A2" office:value-type="string">
            <text:h text:style-name="Heading_20_3" text:outline-level="3">Chemin</text:h>
          </table:table-cell>
          <table:table-cell table:style-name="Tableau16.B2" office:value-type="string">
            <text:h text:style-name="Heading_20_4" text:outline-level="4">Equipe du Terrier d'AbulEdu</text:h>
          </table:table-cell>
          <table:table-cell table:style-name="Tableau16.B2" office:value-type="string">
            <text:h text:style-name="Heading_20_5" text:outline-level="5">Repérer, coder et décoder des cases et des nœuds sur un quadrillage.</text:h>
          </table:table-cell>
          <table:table-cell table:style-name="Tableau16.D2" office:value-type="string">
            <text:p text:style-name="P2">libre</text:p>
          </table:table-cell>
        </table:table-row>
        <text:soft-page-break/>
        <table:table-row table:style-name="Tableau16.3">
          <table:table-cell table:style-name="Tableau16.A2" office:value-type="string">
            <text:h text:style-name="Heading_20_3" text:outline-level="3">Déplacements sur un plan</text:h>
          </table:table-cell>
          <table:table-cell table:style-name="Tableau16.B2" office:value-type="string">
            <text:h text:style-name="Heading_20_4" text:outline-level="4">Philippe Cizaire</text:h>
          </table:table-cell>
          <table:table-cell table:style-name="Tableau16.B2" office:value-type="string">
            <text:h text:style-name="Heading_20_5" text:outline-level="5">Décoder un déplacement sur quadrillage. Faire suivre à un petit pingouin un chemin prédéfini par des flèches de direction.</text:h>
          </table:table-cell>
          <table:table-cell table:style-name="Tableau16.D2" office:value-type="string">
            <text:p text:style-name="P2">gratuit</text:p>
          </table:table-cell>
        </table:table-row>
        <table:table-row table:style-name="Tableau16.4">
          <table:table-cell table:style-name="Tableau16.A2" office:value-type="string">
            <text:h text:style-name="Heading_20_3" text:outline-level="3">La bonne place</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Se repérer sur un quadrillage. Un nouvel élève arrive dans la classe. Il doit rejoindre sa place en se servant des indices qui sont disposés sur une table.</text:h>
          </table:table-cell>
          <table:table-cell table:style-name="Tableau16.D2" office:value-type="string">
            <text:p text:style-name="P2">gratuit</text:p>
          </table:table-cell>
        </table:table-row>
        <table:table-row table:style-name="Tableau16.5">
          <table:table-cell table:style-name="Tableau16.A2" office:value-type="string">
            <text:h text:style-name="Heading_20_3" text:outline-level="3">La maison infernale</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Se repérer dans un plan. Sur un panneau publicitaire est entouré un objet. Il faut <text:s/>se placer dans la pièce où il se trouve. Les ascenseurs montent, mais ne descendent pas ! On peut corriger son placement. <text:s/>10 parcours" différents disponibles."</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Labyrinthe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Série de huit labyrinthes. Notre jolie chenille multicolore voudrait bien retrouver sa pomme pour pouvoir la manger.</text:h>
          </table:table-cell>
          <table:table-cell table:style-name="Tableau16.D2" office:value-type="string">
            <text:p text:style-name="P2">gratuit</text:p>
          </table:table-cell>
        </table:table-row>
        <table:table-row table:style-name="Tableau16.7">
          <table:table-cell table:style-name="Tableau16.A2" office:value-type="string">
            <text:h text:style-name="Heading_20_3" text:outline-level="3">LaTortue</text:h>
          </table:table-cell>
          <table:table-cell table:style-name="Tableau16.B2" office:value-type="string">
            <text:h text:style-name="Heading_20_4" text:outline-level="4">Philippe Hénaff et Philippe Tanguy</text:h>
          </table:table-cell>
          <table:table-cell table:style-name="Tableau16.B2" office:value-type="string">
            <text:h text:style-name="Heading_20_5" text:outline-level="5">Si le logiciel permet de dessiner, librement ou avec des contraintes, des formes géométriques grâce au pointeur graphique, il offre aussi 6 niveaux de jeu qui proposent des petites situations problèmes liées aux déplacements d'un objet dans un plan.</text:h>
          </table:table-cell>
          <table:table-cell table:style-name="Tableau16.D2" office:value-type="string">
            <text:p text:style-name="P2">libre</text:p>
          </table:table-cell>
        </table:table-row>
        <table:table-row table:style-name="Tableau16.8">
          <table:table-cell table:style-name="Tableau16.A2" office:value-type="string">
            <text:h text:style-name="Heading_20_3" text:outline-level="3">Le petit Poucet</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Déplacements sur quadrillage. Le Petit Poucet doit semer des cailloux pour indiquer à l'animal le chemin le plus court pour pouvoir prendre sa nourriture. Le droit à l'erreur n'est pas permis.</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gigirusti</text:h>
          </table:table-cell>
          <table:table-cell table:style-name="Tableau16.B2" office:value-type="string">
            <text:h text:style-name="Heading_20_4" text:outline-level="4">Yans</text:h>
          </table:table-cell>
          <table:table-cell table:style-name="Tableau16.B2" office:value-type="string">
            <text:h text:style-name="Heading_20_5" text:outline-level="5">gigirusti est un jeu pour apprendre à reconstituer des images à trous.</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Les puzzles</text:h>
          </table:table-cell>
          <table:table-cell table:style-name="Tableau16.B2" office:value-type="string">
            <text:h text:style-name="Heading_20_4" text:outline-level="4">Philippe Cizaire</text:h>
          </table:table-cell>
          <table:table-cell table:style-name="Tableau16.B2" office:value-type="string">
            <text:h text:style-name="Heading_20_5" text:outline-level="5">Reconstituer des puzzles de 12 pièces par glisser-déposer. Avec ou sans modèle.</text:h>
          </table:table-cell>
          <table:table-cell table:style-name="Tableau16.D2" office:value-type="string">
            <text:p text:style-name="P2">gratuit</text:p>
          </table:table-cell>
        </table:table-row>
        <table:table-row table:style-name="Tableau16.11">
          <table:table-cell table:style-name="Tableau16.A2" office:value-type="string">
            <text:h text:style-name="Heading_20_3" text:outline-level="3">Les puzzles de Zébulon</text:h>
          </table:table-cell>
          <table:table-cell table:style-name="Tableau16.B2" office:value-type="string">
            <text:h text:style-name="Heading_20_4" text:outline-level="4">Anne Scolé</text:h>
          </table:table-cell>
          <table:table-cell table:style-name="Tableau16.B2" office:value-type="string">
            <text:h text:style-name="Heading_20_5" text:outline-level="5">5 puzzles de 12 à 15 pièces. Les <text:span text:style-name="T11">déplacements</text:span> des pièces se font à la souris. Le joueur dispose <text:s/>au départ d'un capital de 10 points et perd 1 point chaque fois qu'il pose une pièce au mauvais endroit. Si la pièce est bien posée, une musique est jouée. A la fin de chaque puzzle on revient au menu après avoir enregistré son nom dans la table des meilleurs scores.</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meltout</text:h>
          </table:table-cell>
          <table:table-cell table:style-name="Tableau16.B2" office:value-type="string">
            <text:h text:style-name="Heading_20_4" text:outline-level="4">Yans</text:h>
          </table:table-cell>
          <table:table-cell table:style-name="Tableau16.B2" office:value-type="string">
            <text:h text:style-name="Heading_20_5" text:outline-level="5">Meltout est un jeu pour apprendre à reconstituer des images coupées en deux.</text:h>
          </table:table-cell>
          <table:table-cell table:style-name="Tableau16.D2" office:value-type="string">
            <text:p text:style-name="P2">gratuit</text:p>
          </table:table-cell>
        </table:table-row>
        <table:table-row table:style-name="Tableau16.13">
          <table:table-cell table:style-name="Tableau16.A2" office:value-type="string">
            <text:h text:style-name="Heading_20_3" text:outline-level="3">PuzMath</text:h>
          </table:table-cell>
          <table:table-cell table:style-name="Tableau16.B2" office:value-type="string">
            <text:h text:style-name="Heading_20_4" text:outline-level="4">Christian Vinent et Pierre Thiollière</text:h>
          </table:table-cell>
          <table:table-cell table:style-name="Tableau16.B2" office:value-type="string">
            <text:h text:style-name="Heading_20_5" text:outline-level="5">PUZ-MAT est un générateur de puzzles pour la maternelle et le cycle 2. A partir de n'importe quelle image ou photo scannée, réaliser facilement un puzzle de 4 à 36 pièces, avec ou sans modèle, avec ou sans rotation des pièces, jouer à l'écran, ou bien l'imprimer à la taille de son choix pour en faire un puzzle en carton.</text:h>
          </table:table-cell>
          <table:table-cell table:style-name="Tableau16.D2" office:value-type="string">
            <text:p text:style-name="P2">gratuit</text:p>
          </table:table-cell>
        </table:table-row>
        <table:table-row table:style-name="Tableau16.3">
          <table:table-cell table:style-name="Tableau16.A2" office:value-type="string">
            <text:h text:style-name="Heading_20_3" text:outline-level="3">Tam Gram Meuh</text:h>
          </table:table-cell>
          <table:table-cell table:style-name="Tableau16.B2" office:value-type="string">
            <text:h text:style-name="Heading_20_4" text:outline-level="4">Christian Vinent</text:h>
          </table:table-cell>
          <table:table-cell table:style-name="Tableau16.B2" office:value-type="string">
            <text:h text:style-name="Heading_20_5" text:outline-level="5">Tan Gram Meuh est un logiciel d'initiation au célèbre puzzle permettant: la résolution de problèmes, la création de nouveaux problèmes, l'échange de problèmes par e-mail.</text:h>
          </table:table-cell>
          <table:table-cell table:style-name="Tableau16.D2" office:value-type="string">
            <text:p text:style-name="P2">Creative Commons</text:p>
          </table:table-cell>
        </table:table-row>
        <table:table-row table:style-name="Tableau16.2">
          <table:table-cell table:style-name="Tableau16.A2" office:value-type="string">
            <text:h text:style-name="Heading_20_3" text:outline-level="3">Tangram1</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Une série de tangrams concernant les nombres, les lettres de l'alphabet et les maisons.</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Tangram2</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Une série de tangrams concernant des animaux et des personnages.</text:h>
          </table:table-cell>
          <table:table-cell table:style-name="Tableau16.D2" office:value-type="string">
            <text:p text:style-name="P2">gratuit</text:p>
          </table:table-cell>
        </table:table-row>
        <table:table-row table:style-name="Tableau16.3">
          <table:table-cell table:style-name="Tableau16.A2" office:value-type="string">
            <text:h text:style-name="Heading_20_3" text:outline-level="3">Tangram 3</text:h>
          </table:table-cell>
          <table:table-cell table:style-name="Tableau16.B2" office:value-type="string">
            <text:h text:style-name="Heading_20_4" text:outline-level="4">Mark Overmars</text:h>
          </table:table-cell>
          <table:table-cell table:style-name="Tableau16.B2" office:value-type="string">
            <text:h text:style-name="Heading_20_5" text:outline-level="5">Reconstitution de tangram (4 niveaux de difficultés);un éditeur permet de modifier les tangrams existants ou d'en créer d'autres (en anglais).</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Coloriage symétrique</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Colorier une figure symétrique à une autre par rapport à un axe vertical ou horizontal.</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Les boules symétrique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Placer les boules manquantes d'un plateau de jeu par rapport à un axe de symétrie horizontal.</text:h>
          </table:table-cell>
          <table:table-cell table:style-name="Tableau16.D2" office:value-type="string">
            <text:p text:style-name="P2">gratuit</text:p>
          </table:table-cell>
        </table:table-row>
        <table:table-row table:style-name="Tableau16.2">
          <table:table-cell table:style-name="Tableau16.A2" office:value-type="string">
            <text:h text:style-name="Heading_20_3" text:outline-level="3">Les châteaux</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Terminer la construction des châteaux en respectant la symétrie par rapport à un axe vertical.</text:h>
          </table:table-cell>
          <table:table-cell table:style-name="Tableau16.D2" office:value-type="string">
            <text:p text:style-name="P2">gratuit</text:p>
          </table:table-cell>
        </table:table-row>
        <table:table-row table:style-name="Tableau16.21">
          <table:table-cell table:style-name="Tableau16.A2" office:value-type="string">
            <text:h text:style-name="Heading_20_3" text:outline-level="3">Les papillon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Chacune des 8 planches présente 6 papillons dont les ailes ont été interverties, il faut donc rendre à chaque papillon ses bonnes ailes. Chaque moitié de papillon doit être <text:s/>symétrique à l'autre (axe vertical).</text:h>
          </table:table-cell>
          <table:table-cell table:style-name="Tableau16.D2" office:value-type="string">
            <text:p text:style-name="P2">gratuit</text:p>
          </table:table-cell>
        </table:table-row>
        <table:table-row table:style-name="Tableau16.22">
          <table:table-cell table:style-name="Tableau16.A2" office:value-type="string">
            <text:h text:style-name="Heading_20_3" text:outline-level="3">Les poisson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Reconstituer des poissons par symétrie axiale horizontale.</text:h>
          </table:table-cell>
          <table:table-cell table:style-name="Tableau16.D2" office:value-type="string">
            <text:p text:style-name="P2">gratuit</text:p>
          </table:table-cell>
        </table:table-row>
        <table:table-row table:style-name="Tableau16.23">
          <table:table-cell table:style-name="Tableau16.A2" office:value-type="string">
            <text:h text:style-name="Heading_20_3" text:outline-level="3">Pavages symétriques</text:h>
          </table:table-cell>
          <table:table-cell table:style-name="Tableau16.B2" office:value-type="string">
            <text:h text:style-name="Heading_20_4" text:outline-level="4">Didier Bigeard</text:h>
          </table:table-cell>
          <table:table-cell table:style-name="Tableau16.B2" office:value-type="string">
            <text:h text:style-name="Heading_20_5" text:outline-level="5">Colorier les cases <text:s/>d'un quadrillage symétrique par rapport à un axe vertical.</text:h>
          </table:table-cell>
          <table:table-cell table:style-name="Tableau16.D2" office:value-type="string">
            <text:p text:style-name="P2">gratuit</text:p>
          </table:table-cell>
        </table:table-row>
      </table:table>
      <text:h text:style-name="Heading_20_2" text:outline-level="2">Outils de dessin</text:h>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h text:style-name="P89" text:outline-level="3">Dessin</text:h>
          </table:table-cell>
          <table:table-cell table:style-name="Tableau13.B1" office:value-type="string">
            <text:h text:style-name="P59" text:outline-level="4">Didier Bigeard</text:h>
          </table:table-cell>
          <table:table-cell table:style-name="Tableau13.B1" office:value-type="string">
            <text:h text:style-name="P116" text:outline-level="5">Création de dessins mais les outils mis à disposition restent très modestes et ne permettent ni l'enregistrement ni l'impression.</text:h>
          </table:table-cell>
          <table:table-cell table:style-name="Tableau13.D1" office:value-type="string">
            <text:p text:style-name="P6">gratuit</text:p>
          </table:table-cell>
        </table:table-row>
        <text:soft-page-break/>
        <table:table-row table:style-name="Tableau13.2">
          <table:table-cell table:style-name="Tableau13.A2" office:value-type="string">
            <text:h text:style-name="P89" text:outline-level="3">SimplePaint</text:h>
          </table:table-cell>
          <table:table-cell table:style-name="Tableau13.B2" office:value-type="string">
            <text:h text:style-name="P59" text:outline-level="4">Johannes Wallroth</text:h>
          </table:table-cell>
          <table:table-cell table:style-name="Tableau13.B2" office:value-type="string">
            <text:h text:style-name="P116" text:outline-level="5">Tous les outils de base pour dessiner sur son ordinateur.</text:h>
          </table:table-cell>
          <table:table-cell table:style-name="Tableau13.D2" office:value-type="string">
            <text:p text:style-name="P6">gratuit</text:p>
          </table:table-cell>
        </table:table-row>
        <table:table-row table:style-name="Tableau13.3">
          <table:table-cell table:style-name="Tableau13.A2" office:value-type="string">
            <text:h text:style-name="P89" text:outline-level="3">Tuxpaint</text:h>
          </table:table-cell>
          <table:table-cell table:style-name="Tableau13.B2" office:value-type="string">
            <text:h text:style-name="P59" text:outline-level="4">Communauté du projet Tuxpaint</text:h>
          </table:table-cell>
          <table:table-cell table:style-name="Tableau13.B2" office:value-type="string">
            <text:h text:style-name="P116" text:outline-level="5">Programme de dessin pour les jeunes enfants. Il possède une interface simple et amusante donnant accès à de nombreux outils et cliparts. À la différence des programmes de dessin avancés, il a des fonctionnalités limitées. Les dessins peuvent être sauvegardés, chargés et imprimés.</text:h>
          </table:table-cell>
          <table:table-cell table:style-name="Tableau13.D2" office:value-type="string">
            <text:p text:style-name="P6">libre</text:p>
          </table:table-cell>
        </table:table-row>
      </table:table>
      <text:p text:style-name="P28"/>
      <text:h text:style-name="Heading_20_2" text:outline-level="2">Usage de l'ordinateur</text:h>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h text:style-name="P92" text:outline-level="3">Cursouris</text:h>
          </table:table-cell>
          <table:table-cell table:style-name="Tableau17.B1" office:value-type="string">
            <text:h text:style-name="P62" text:outline-level="4">Philippe Cizaire</text:h>
          </table:table-cell>
          <table:table-cell table:style-name="Tableau17.B1" office:value-type="string">
            <text:h text:style-name="P119" text:outline-level="5">Apprentissage de l'utilisation de la souris.</text:h>
          </table:table-cell>
          <table:table-cell table:style-name="Tableau17.D1" office:value-type="string">
            <text:p text:style-name="P4">gratuit</text:p>
          </table:table-cell>
        </table:table-row>
        <table:table-row table:style-name="Tableau17.2">
          <table:table-cell table:style-name="Tableau17.A2" office:value-type="string">
            <text:h text:style-name="P92" text:outline-level="3">grabouille</text:h>
          </table:table-cell>
          <table:table-cell table:style-name="Tableau17.B2" office:value-type="string">
            <text:h text:style-name="P62" text:outline-level="4">Dévelopeurs du projet Grabouille</text:h>
          </table:table-cell>
          <table:table-cell table:style-name="Tableau17.B2" office:value-type="string">
            <text:h text:style-name="P119" text:outline-level="5">Grabouille est un logiciel qui permet de dessiner très simplement grâce à la souris et au clavier. Faire la combinaison de touches CRTL+e pour sortir du logiciel.</text:h>
          </table:table-cell>
          <table:table-cell table:style-name="Tableau17.D2" office:value-type="string">
            <text:p text:style-name="P4">libre</text:p>
          </table:table-cell>
        </table:table-row>
        <table:table-row table:style-name="Tableau17.3">
          <table:table-cell table:style-name="Tableau17.A2" office:value-type="string">
            <text:h text:style-name="P92" text:outline-level="3">L'as du clic</text:h>
          </table:table-cell>
          <table:table-cell table:style-name="Tableau17.B2" office:value-type="string">
            <text:h text:style-name="P62" text:outline-level="4">Didier Bigeard</text:h>
          </table:table-cell>
          <table:table-cell table:style-name="Tableau17.B2" office:value-type="string">
            <text:h text:style-name="P119" text:outline-level="5">Pour travailler la frappe des lettres <text:s/>au clavier, le clic gauche ou droit, et enfin le double-clic. L'enfant déplace son personnage suivant les indications qui lui sont données.</text:h>
          </table:table-cell>
          <table:table-cell table:style-name="Tableau17.D2" office:value-type="string">
            <text:p text:style-name="P4">gratuit</text:p>
          </table:table-cell>
        </table:table-row>
        <table:table-row table:style-name="Tableau17.4">
          <table:table-cell table:style-name="Tableau17.A2" office:value-type="string">
            <text:h text:style-name="P92" text:outline-level="3">Mulot</text:h>
          </table:table-cell>
          <table:table-cell table:style-name="Tableau17.B2" office:value-type="string">
            <text:h text:style-name="P62" text:outline-level="4">André Connes</text:h>
          </table:table-cell>
          <table:table-cell table:style-name="Tableau17.B2" office:value-type="string">
            <text:h text:style-name="P119" text:outline-level="5">Mulot est dédié à l'apprentissage de la motricité fine avec la souris (TPS et PS de maternelle et pour les débutants).</text:h>
          </table:table-cell>
          <table:table-cell table:style-name="Tableau17.D2" office:value-type="string">
            <text:p text:style-name="P4">libre</text:p>
          </table:table-cell>
        </table:table-row>
        <table:table-row table:style-name="Tableau17.5">
          <table:table-cell table:style-name="Tableau17.A2" office:value-type="string">
            <text:h text:style-name="P92" text:outline-level="3">Souriklik</text:h>
          </table:table-cell>
          <table:table-cell table:style-name="Tableau17.B2" office:value-type="string">
            <text:h text:style-name="P62" text:outline-level="4">Anne Scolé</text:h>
          </table:table-cell>
          <table:table-cell table:style-name="Tableau17.B2" office:value-type="string">
            <text:h text:style-name="P119" text:outline-level="5">Les 3-5 ans qui débutent au clavier pourront apprendre, sous forme d'un jeu, à déplacer la souris, à cliquer et à double-cliquer. Le jeu est composé de 4 parties et de nombreux tableaux différents.</text:h>
          </table:table-cell>
          <table:table-cell table:style-name="Tableau17.D2" office:value-type="string">
            <text:p text:style-name="P4">gratuit</text:p>
          </table:table-cell>
        </table:table-row>
      </table:table>
      <text:h text:style-name="Heading_20_2" text:outline-level="2">Outils pluridisciplinaires</text:h>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h text:style-name="Heading_20_3" text:outline-level="3">Gcompris</text:h>
          </table:table-cell>
          <table:table-cell table:style-name="Tableau19.B1" office:value-type="string">
            <text:h text:style-name="Heading_20_4" text:outline-level="4">Bruno Coudoin</text:h>
          </table:table-cell>
          <table:table-cell table:style-name="Tableau19.B1" office:value-type="string">
            <text:h text:style-name="Heading_20_5" text:outline-level="5">Les activités sont quelquefois ludiques, mais toujours pédagogiques. Les domaines suivants sont abordés: découverte de l’ordinateur, révision des tables, dénombrement, les tables à double entrée, la symétrie, les sciences, la géographie, des casses têtes, des exercices d’entraînement à la lecture...Attention la version windows est bridée, celle de Linux est entièrement accessible.</text:h>
          </table:table-cell>
          <table:table-cell table:style-name="Tableau19.D1" office:value-type="string">
            <text:p text:style-name="P2">libre</text:p>
          </table:table-cell>
        </table:table-row>
        <table:table-row table:style-name="Tableau19.2">
          <table:table-cell table:style-name="Tableau19.A2" office:value-type="string">
            <text:h text:style-name="Heading_20_3" text:outline-level="3">Le petit vélo rouge</text:h>
          </table:table-cell>
          <table:table-cell table:style-name="Tableau19.B2" office:value-type="string">
            <text:h text:style-name="Heading_20_4" text:outline-level="4">Marielle et Luc</text:h>
          </table:table-cell>
          <table:table-cell table:style-name="Tableau19.B2" office:value-type="string">
            <text:h text:style-name="Heading_20_5" text:outline-level="5">Des activités <text:span text:style-name="T11">en ligne</text:span> adaptées aux plus petits.</text:h>
          </table:table-cell>
          <table:table-cell table:style-name="Tableau19.D2" office:value-type="string">
            <text:p text:style-name="P2">site</text:p>
          </table:table-cell>
        </table:table-row>
        <table:table-row table:style-name="Tableau19.3">
          <table:table-cell table:style-name="Tableau19.A2" office:value-type="string">
            <text:h text:style-name="Heading_20_3" text:outline-level="3">Les jeux de Lulu le lutin malin</text:h>
          </table:table-cell>
          <table:table-cell table:style-name="Tableau19.B2" office:value-type="string">
            <text:h text:style-name="Heading_20_4" text:outline-level="4">Régine BD</text:h>
          </table:table-cell>
          <table:table-cell table:style-name="Tableau19.B2" office:value-type="string">
            <text:h text:style-name="Heading_20_5" text:outline-level="5">Les jeux de Lulu vous propose<text:span text:style-name="T3">nt</text:span> une gamme de jeux ludiques et pédagogiques en ligne pour enfants de 4 a 12 ans et plus : logique, nombre, memory, puzzle, quiz, orientation...</text:h>
          </table:table-cell>
          <table:table-cell table:style-name="Tableau19.D2" office:value-type="string">
            <text:p text:style-name="P2">site</text:p>
          </table:table-cell>
        </table:table-row>
        <table:table-row table:style-name="Tableau19.4">
          <table:table-cell table:style-name="Tableau19.A2" office:value-type="string">
            <text:h text:style-name="Heading_20_3" text:outline-level="3">TIBAO</text:h>
          </table:table-cell>
          <table:table-cell table:style-name="Tableau19.B2" office:value-type="string">
            <text:h text:style-name="Heading_20_4" text:outline-level="4">Grégory Korzeniowski</text:h>
          </table:table-cell>
          <table:table-cell table:style-name="Tableau19.B2" office:value-type="string">
            <text:h text:style-name="Heading_20_5" text:outline-level="5">Jeux, animations, concours de dessin et sélection de livres et cédéroms sur le thème de l'Afrique.</text:h>
          </table:table-cell>
          <table:table-cell table:style-name="Tableau19.D2" office:value-type="string">
            <text:p text:style-name="P2">site </text:p>
          </table:table-cell>
        </table:table-row>
        <table:table-row table:style-name="Tableau19.5">
          <table:table-cell table:style-name="Tableau19.A2" office:value-type="string">
            <text:h text:style-name="P93" text:outline-level="3">Lakanal.net</text:h>
          </table:table-cell>
          <table:table-cell table:style-name="Tableau19.B2" office:value-type="string">
            <text:h text:style-name="Heading_20_4" text:outline-level="4">Marc Bouvier</text:h>
          </table:table-cell>
          <table:table-cell table:style-name="Tableau19.B2" office:value-type="string">
            <text:h text:style-name="Heading_20_5" text:outline-level="5">Le but de ces exercices en ligne est de permettre à chaque enfant de retravailler les compétences qui sont en cours d'acquisition, de revoir certaines compétences acquises depuis un certain temps et de découvrir de nouvelles compétences à acquérir à l'issue du cycle 2.</text:h>
          </table:table-cell>
          <table:table-cell table:style-name="Tableau19.D2" office:value-type="string">
            <text:p text:style-name="P2">site</text:p>
          </table:table-cell>
        </table:table-row>
        <table:table-row table:style-name="Tableau19.5">
          <table:table-cell table:style-name="Tableau19.A2" office:value-type="string">
            <text:h text:style-name="P94" text:outline-level="3">Childsplay</text:h>
          </table:table-cell>
          <table:table-cell table:style-name="Tableau19.B2" office:value-type="string">
            <text:p text:style-name="P38">Développeurs de Schoolsplay</text:p>
          </table:table-cell>
          <table:table-cell table:style-name="Tableau19.B2" office:value-type="string">
            <text:h text:style-name="P120" text:outline-level="5">Childplay est une suite de jeux éducatifs. Il contient des activités variées de type mémory, manipulation du clavier, reconnaissance image / son...</text:h>
          </table:table-cell>
          <table:table-cell table:style-name="Tableau19.D2" office:value-type="string">
            <text:p text:style-name="P15">libre</text:p>
          </table:table-cell>
        </table:table-row>
      </table:table>
      <text:h text:style-name="P47" text:outline-level="1">Descriptifs des logiciels</text:h>
      <text:h text:style-name="Heading_20_1" text:outline-level="1">Niveau 2</text:h>
      <text:h text:style-name="Heading_20_2" text:outline-level="2">Langue</text:h>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h text:style-name="Heading_20_3" text:outline-level="3">J'écoute puis j'écris</text:h>
          </table:table-cell>
          <table:table-cell table:style-name="Tableau36.A1" office:value-type="string">
            <text:h text:style-name="Heading_20_4" text:outline-level="4">E. Chenavier F. Mathy C. Thivind</text:h>
          </table:table-cell>
          <table:table-cell table:style-name="Tableau36.A1" office:value-type="string">
            <text:h text:style-name="Heading_20_5" text:outline-level="5">S'entraîner à saisir précisément un mot, une expression ou un nombre après l'écoute d'un message sonore, en s'aidant éventuellement d'une image et/ou d'un texte d'accompagnement. Si le message sonore est strictement l'expression à saisir, le logiciel entraîne l'élève à écrire sous la dictée en respectant l'orthographe.</text:h>
          </table:table-cell>
          <table:table-cell table:style-name="Tableau36.D1" office:value-type="string">
            <text:p text:style-name="P2">gratuit</text:p>
          </table:table-cell>
        </table:table-row>
        <table:table-row table:style-name="Tableau36.1">
          <table:table-cell table:style-name="Tableau36.A2" office:value-type="string">
            <text:h text:style-name="Heading_20_3" text:outline-level="3">Je lis puis j'écris</text:h>
          </table:table-cell>
          <table:table-cell table:style-name="Tableau36.A2" office:value-type="string">
            <text:h text:style-name="Heading_20_4" text:outline-level="4">E. Chenavier F. Mathy C. Thivind</text:h>
          </table:table-cell>
          <table:table-cell table:style-name="Tableau36.A2" office:value-type="string">
            <text:h text:style-name="Heading_20_5" text:outline-level="5">S'entraîner à saisir précisément un mot, une expression, une phrase, un texte, un nombre, etc... après les avoir lus et mémorisés.</text:h>
          </table:table-cell>
          <table:table-cell table:style-name="Tableau36.D2" office:value-type="string">
            <text:p text:style-name="P2">gratuit</text:p>
          </table:table-cell>
        </table:table-row>
        <table:table-row table:style-name="Tableau36.1">
          <table:table-cell table:style-name="Tableau36.A2" office:value-type="string">
            <text:h text:style-name="P95" text:outline-level="3">Balabolka</text:h>
          </table:table-cell>
          <table:table-cell table:style-name="Tableau36.A2" office:value-type="string">
            <text:h text:style-name="P63" text:outline-level="4">Ilya Morozov</text:h>
          </table:table-cell>
          <table:table-cell table:style-name="Tableau36.A2" office:value-type="string">
            <text:h text:style-name="P121" text:outline-level="5"><text:span text:style-name="T32">C</text:span>e programme permet la lecture des fichiers texte à haute voix.</text:h>
          </table:table-cell>
          <table:table-cell table:style-name="Tableau36.D2" office:value-type="string">
            <text:p text:style-name="P12">libre</text:p>
          </table:table-cell>
        </table:table-row>
        <table:table-row table:style-name="Tableau36.1">
          <table:table-cell table:style-name="Tableau36.A2" office:value-type="string">
            <text:h text:style-name="P110" text:outline-level="3">Le Français en ligne</text:h>
          </table:table-cell>
          <table:table-cell table:style-name="Tableau36.A2" office:value-type="string">
            <text:p text:style-name="P46"><text:a xlink:type="simple" xlink:href="mailto:pascal.dussausaye@education.lu?subject=Exercices%20de%20français" text:style-name="Internet_20_link" text:visited-style-name="Visited_20_Internet_20_Link"><text:span text:style-name="T19">Pascal Dussausaye</text:span></text:a></text:p>
          </table:table-cell>
          <table:table-cell table:style-name="Tableau36.A2" office:value-type="string">
            <text:p text:style-name="P46"><text:span text:style-name="T38">Des </text:span>activités interactives et <text:span text:style-name="T38">auto correctives.</text:span></text:p>
          </table:table-cell>
          <table:table-cell table:style-name="Tableau36.D2" office:value-type="string">
            <text:p text:style-name="P45">site</text:p>
          </table:table-cell>
        </table:table-row>
        <table:table-row table:style-name="Tableau36.1">
          <table:table-cell table:style-name="Tableau36.A2" office:value-type="string">
            <text:h text:style-name="P96" text:outline-level="3">CCDMD</text:h>
          </table:table-cell>
          <table:table-cell table:style-name="Tableau36.A2" office:value-type="string">
            <text:h text:style-name="P52" text:outline-level="4">Centre Collégial de Développement de Matériel Didactique</text:h>
          </table:table-cell>
          <table:table-cell table:style-name="Tableau36.A2" office:value-type="string">
            <text:h text:style-name="P122" text:outline-level="5">Site canadien - Exercices interactifs en ligne</text:h>
          </table:table-cell>
          <table:table-cell table:style-name="Tableau36.D2" office:value-type="string">
            <text:p text:style-name="P16">site</text:p>
          </table:table-cell>
        </table:table-row>
      </table:table>
      <text:h text:style-name="Heading_20_2" text:outline-level="2">Langue – Conjugaison</text:h>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h text:style-name="Heading_20_3" text:outline-level="3">Conjuguer à l'imparfait</text:h>
          </table:table-cell>
          <table:table-cell table:style-name="Tableau20.B1" office:value-type="string">
            <text:h text:style-name="Heading_20_4" text:outline-level="4">Didier Bigeard</text:h>
          </table:table-cell>
          <table:table-cell table:style-name="Tableau20.B1" office:value-type="string">
            <text:h text:style-name="Heading_20_5" text:outline-level="5">conjuguer à l'imparfait les verbes en -ger" et "-cer"."</text:h>
          </table:table-cell>
          <table:table-cell table:style-name="Tableau20.D1" office:value-type="string">
            <text:p text:style-name="P2">gratuit</text:p>
          </table:table-cell>
        </table:table-row>
        <table:table-row table:style-name="Tableau20.2">
          <table:table-cell table:style-name="Tableau20.A2" office:value-type="string">
            <text:h text:style-name="Heading_20_3" text:outline-level="3">Conjuguer au futur</text:h>
          </table:table-cell>
          <table:table-cell table:style-name="Tableau20.B2" office:value-type="string">
            <text:h text:style-name="Heading_20_4" text:outline-level="4">Didier Bigeard</text:h>
          </table:table-cell>
          <table:table-cell table:style-name="Tableau20.B2" office:value-type="string">
            <text:h text:style-name="Heading_20_5" text:outline-level="5">Conjuguer des verbes particuliers au futur. Verbes pouvoir, envoyer, courir, ... et du 1er groupe.</text:h>
          </table:table-cell>
          <table:table-cell table:style-name="Tableau20.D2" office:value-type="string">
            <text:p text:style-name="P2">gratuit</text:p>
          </table:table-cell>
        </table:table-row>
        <table:table-row table:style-name="Tableau20.2">
          <table:table-cell table:style-name="Tableau20.A2" office:value-type="string">
            <text:h text:style-name="Heading_20_3" text:outline-level="3">Conjuguer au présent</text:h>
          </table:table-cell>
          <table:table-cell table:style-name="Tableau20.B2" office:value-type="string">
            <text:h text:style-name="Heading_20_4" text:outline-level="4">Didier Bigeard</text:h>
          </table:table-cell>
          <table:table-cell table:style-name="Tableau20.B2" office:value-type="string">
            <text:h text:style-name="Heading_20_5" text:outline-level="5">Conjuguer au présent à partir du verbe et du pronom. Accès à un jeu si 20 bonnes réponses .</text:h>
          </table:table-cell>
          <table:table-cell table:style-name="Tableau20.D2" office:value-type="string">
            <text:p text:style-name="P2">gratuit</text:p>
          </table:table-cell>
        </table:table-row>
        <table:table-row table:style-name="Tableau20.4">
          <table:table-cell table:style-name="Tableau20.A2" office:value-type="string">
            <text:h text:style-name="Heading_20_3" text:outline-level="3">Infinitif et groupe</text:h>
          </table:table-cell>
          <table:table-cell table:style-name="Tableau20.B2" office:value-type="string">
            <text:h text:style-name="Heading_20_4" text:outline-level="4">Didier Bigeard</text:h>
          </table:table-cell>
          <table:table-cell table:style-name="Tableau20.B2" office:value-type="string">
            <text:h text:style-name="Heading_20_5" text:outline-level="5">Après avoir saisi la phrase proposée, retrouver son verbe , écrire son infinitif et donner son groupe. Une aide sous la forme d'un rappel des règles de classement des verbes est accessible à tout moment.</text:h>
          </table:table-cell>
          <table:table-cell table:style-name="Tableau20.D2" office:value-type="string">
            <text:p text:style-name="P2">gratuit</text:p>
          </table:table-cell>
        </table:table-row>
        <table:table-row table:style-name="Tableau20.5">
          <table:table-cell table:style-name="Tableau20.A2" office:value-type="string">
            <text:h text:style-name="Heading_20_3" text:outline-level="3">La bonne météorite</text:h>
          </table:table-cell>
          <table:table-cell table:style-name="Tableau20.B2" office:value-type="string">
            <text:h text:style-name="Heading_20_4" text:outline-level="4">Didier Bigeard</text:h>
          </table:table-cell>
          <table:table-cell table:style-name="Tableau20.B2" office:value-type="string">
            <text:h text:style-name="Heading_20_5" text:outline-level="5">Les terminaisons particulières du présent (je, tu, il). Verbes en -er, -ir, -oir, -re, -dre, -indre, -soudre, valoir, pouvoir, vouloir, ...</text:h>
          </table:table-cell>
          <table:table-cell table:style-name="Tableau20.D2" office:value-type="string">
            <text:p text:style-name="P2">gratuit</text:p>
          </table:table-cell>
        </table:table-row>
        <table:table-row table:style-name="Tableau20.6">
          <table:table-cell table:style-name="Tableau20.A2" office:value-type="string">
            <text:h text:style-name="Heading_20_3" text:outline-level="3">Les verbes</text:h>
          </table:table-cell>
          <table:table-cell table:style-name="Tableau20.B2" office:value-type="string">
            <text:h text:style-name="Heading_20_4" text:outline-level="4">Site</text:h>
          </table:table-cell>
          <table:table-cell table:style-name="Tableau20.B2" office:value-type="string">
            <text:h text:style-name="Heading_20_5" text:outline-level="5">Conjuguer en ligne de plus de 12000 verbes français. </text:h>
          </table:table-cell>
          <table:table-cell table:style-name="Tableau20.D2" office:value-type="string">
            <text:p text:style-name="P2"/>
          </table:table-cell>
        </table:table-row>
        <table:table-row table:style-name="Tableau20.1">
          <table:table-cell table:style-name="Tableau20.A2" office:value-type="string">
            <text:h text:style-name="Heading_20_3" text:outline-level="3">Les infinitifs</text:h>
          </table:table-cell>
          <table:table-cell table:style-name="Tableau20.B2" office:value-type="string">
            <text:h text:style-name="Heading_20_4" text:outline-level="4">Didier Bigeard</text:h>
          </table:table-cell>
          <table:table-cell table:style-name="Tableau20.B2" office:value-type="string">
            <text:h text:style-name="Heading_20_5" text:outline-level="5">Reconnaître le verbe conjugué et écrire son infinitif.</text:h>
          </table:table-cell>
          <table:table-cell table:style-name="Tableau20.D2" office:value-type="string">
            <text:p text:style-name="P2">gratuit</text:p>
          </table:table-cell>
        </table:table-row>
        <table:table-row table:style-name="Tableau20.2">
          <table:table-cell table:style-name="Tableau20.A2" office:value-type="string">
            <text:h text:style-name="Heading_20_3" text:outline-level="3">Voyage dans le temps</text:h>
          </table:table-cell>
          <table:table-cell table:style-name="Tableau20.B2" office:value-type="string">
            <text:h text:style-name="Heading_20_4" text:outline-level="4">Didier Bigeard</text:h>
          </table:table-cell>
          <table:table-cell table:style-name="Tableau20.B2" office:value-type="string">
            <text:h text:style-name="Heading_20_5" text:outline-level="5">Déterminer le temps du verbe dans la phrase : passé, présent ou futur. Interface ludique. 20 bonnes réponses : un jeu.</text:h>
          </table:table-cell>
          <table:table-cell table:style-name="Tableau20.D2" office:value-type="string">
            <text:p text:style-name="P2">gratuit</text:p>
          </table:table-cell>
        </table:table-row>
      </table:table>
      <text:h text:style-name="Heading_20_2" text:outline-level="2">Langue – Grammaire</text:h>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h text:style-name="Heading_20_3" text:outline-level="3">COD et COI</text:h>
          </table:table-cell>
          <table:table-cell table:style-name="Tableau21.B1" office:value-type="string">
            <text:h text:style-name="Heading_20_4" text:outline-level="4">Didier Bigeard</text:h>
          </table:table-cell>
          <table:table-cell table:style-name="Tableau21.B1" office:value-type="string">
            <text:h text:style-name="Heading_20_5" text:outline-level="5">Trouver le groupe de mots COD ou COI dans la phrase puis préciser sa nature. Interface ludique.</text:h>
          </table:table-cell>
          <table:table-cell table:style-name="Tableau21.D1" office:value-type="string">
            <text:p text:style-name="P2">gratuit</text:p>
          </table:table-cell>
        </table:table-row>
        <table:table-row table:style-name="Tableau21.2">
          <table:table-cell table:style-name="Tableau21.A2" office:value-type="string">
            <text:h text:style-name="Heading_20_3" text:outline-level="3">Compléments circonstanciels</text:h>
          </table:table-cell>
          <table:table-cell table:style-name="Tableau21.B2" office:value-type="string">
            <text:h text:style-name="Heading_20_4" text:outline-level="4">Didier Bigeard</text:h>
          </table:table-cell>
          <table:table-cell table:style-name="Tableau21.B2" office:value-type="string">
            <text:h text:style-name="Heading_20_5" text:outline-level="5">Une phrase est donnée. Il faut en extraire le complément circonstanciel, et indiquer ensuite s'il est de temps, de lieu, ou de manière. On peut rentrer ses propres phrases.</text:h>
          </table:table-cell>
          <table:table-cell table:style-name="Tableau21.D2" office:value-type="string">
            <text:p text:style-name="P2">gratuit</text:p>
          </table:table-cell>
        </table:table-row>
      </table:table>
      <text:h text:style-name="Heading_20_2" text:outline-level="2">Langue – Lecture</text:h>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h text:style-name="Heading_20_3" text:outline-level="3">Abalect</text:h>
          </table:table-cell>
          <table:table-cell table:style-name="Tableau22.B1" office:value-type="string">
            <text:h text:style-name="Heading_20_4" text:outline-level="4">Philippe Chevé</text:h>
          </table:table-cell>
          <table:table-cell table:style-name="Tableau22.B1" office:value-type="string">
            <text:h text:style-name="Heading_20_5" text:outline-level="5">Logiciel de lecture, comprenant des exercices de compréhension, de remise en ordre de phrases, permettant d'intégrer ses propres textes.</text:h>
          </table:table-cell>
          <table:table-cell table:style-name="Tableau22.D1" office:value-type="string">
            <text:p text:style-name="P2">gratuit</text:p>
          </table:table-cell>
        </table:table-row>
        <table:table-row table:style-name="Tableau22.1">
          <table:table-cell table:style-name="Tableau22.A2" office:value-type="string">
            <text:h text:style-name="Heading_20_3" text:outline-level="3">Aller</text:h>
          </table:table-cell>
          <table:table-cell table:style-name="Tableau22.B2" office:value-type="string">
            <text:h text:style-name="Heading_20_4" text:outline-level="4">David Lucardi</text:h>
          </table:table-cell>
          <table:table-cell table:style-name="Tableau22.B2" office:value-type="string">
            <text:h text:style-name="Heading_20_5" text:outline-level="5">Logiciel d'entraînement à la lecture qui se compose d'un éditeur permettant de créer ou de modifier des exercices et de différents modules d'exercices : closure, reconstitution ... que l'on peut paramétrer grâce au menu réglages". Il permet également de travailler dans des domaines plus précis : structures grammaticales.</text:h>
          </table:table-cell>
          <table:table-cell table:style-name="Tableau22.D2" office:value-type="string">
            <text:p text:style-name="P2"><text:s/>libre</text:p>
          </table:table-cell>
        </table:table-row>
        <text:soft-page-break/>
        <table:table-row table:style-name="Tableau22.3">
          <table:table-cell table:style-name="Tableau22.A2" office:value-type="string">
            <text:h text:style-name="Heading_20_3" text:outline-level="3">Associations</text:h>
          </table:table-cell>
          <table:table-cell table:style-name="Tableau22.B2" office:value-type="string">
            <text:h text:style-name="Heading_20_4" text:outline-level="4">David Lucardi</text:h>
          </table:table-cell>
          <table:table-cell table:style-name="Tableau22.B2" office:value-type="string">
            <text:h text:style-name="Heading_20_5" text:outline-level="5">Ensemble de petits programmes pour travailler sur entendre, reconnaître, voir, combiner, écrire. Travail sur des images, des étiquettes, des syllabes ou des lettres. Les mots sont regroupés dans des catégories. Possibilité de créer de nouvelles catégories, de nouvelles images et de nouveaux mots. Cycle 2 plutôt dédié CP.</text:h>
          </table:table-cell>
          <table:table-cell table:style-name="Tableau22.D2" office:value-type="string">
            <text:p text:style-name="P2">libre</text:p>
          </table:table-cell>
        </table:table-row>
        <table:table-row table:style-name="Tableau22.4">
          <table:table-cell table:style-name="Tableau22.A2" office:value-type="string">
            <text:h text:style-name="Heading_20_3" text:outline-level="3">La folie de Titours</text:h>
          </table:table-cell>
          <table:table-cell table:style-name="Tableau22.B2" office:value-type="string">
            <text:h text:style-name="Heading_20_4" text:outline-level="4">Philippe Cizaire</text:h>
          </table:table-cell>
          <table:table-cell table:style-name="Tableau22.B2" office:value-type="string">
            <text:h text:style-name="Heading_20_5" text:outline-level="5">L'auteur dit : Superbe livre aux images 3D... avec choix de questions de lecture ou non !!! 1 question aléatoire sur 5 à chaque écran et 10 écrans, donc près de 10 MILLIONS de combinaisons possibles !</text:h>
          </table:table-cell>
          <table:table-cell table:style-name="Tableau22.D2" office:value-type="string">
            <text:p text:style-name="P2">gratuit</text:p>
          </table:table-cell>
        </table:table-row>
        <table:table-row table:style-name="Tableau22.5">
          <table:table-cell table:style-name="Tableau22.A2" office:value-type="string">
            <text:h text:style-name="Heading_20_3" text:outline-level="3">lecture (1)</text:h>
          </table:table-cell>
          <table:table-cell table:style-name="Tableau22.B2" office:value-type="string">
            <text:h text:style-name="Heading_20_4" text:outline-level="4">Philippe Cizaire</text:h>
          </table:table-cell>
          <table:table-cell table:style-name="Tableau22.B2" office:value-type="string">
            <text:h text:style-name="Heading_20_5" text:outline-level="5">Choisir un personnage dans une série en comptant 8 en se référant à la description donnée.</text:h>
          </table:table-cell>
          <table:table-cell table:style-name="Tableau22.D2" office:value-type="string">
            <text:p text:style-name="P2">gratuit</text:p>
          </table:table-cell>
        </table:table-row>
        <table:table-row table:style-name="Tableau22.6">
          <table:table-cell table:style-name="Tableau22.A2" office:value-type="string">
            <text:h text:style-name="Heading_20_3" text:outline-level="3">lecture (2)</text:h>
          </table:table-cell>
          <table:table-cell table:style-name="Tableau22.B2" office:value-type="string">
            <text:h text:style-name="Heading_20_4" text:outline-level="4">Philippe Cizaire</text:h>
          </table:table-cell>
          <table:table-cell table:style-name="Tableau22.B2" office:value-type="string">
            <text:h text:style-name="Heading_20_5" text:outline-level="5">Choisir un personnage dans une série en comptant 8 en se référant à la description donnée. Des descriptifs de personnages plus complexes que dans Lecture (1).</text:h>
          </table:table-cell>
          <table:table-cell table:style-name="Tableau22.D2" office:value-type="string">
            <text:p text:style-name="P2">gratuit</text:p>
          </table:table-cell>
        </table:table-row>
        <table:table-row table:style-name="Tableau22.7">
          <table:table-cell table:style-name="Tableau22.A2" office:value-type="string">
            <text:h text:style-name="Heading_20_3" text:outline-level="3">Lexique</text:h>
          </table:table-cell>
          <table:table-cell table:style-name="Tableau22.B2" office:value-type="string">
            <text:h text:style-name="Heading_20_4" text:outline-level="4">David Lucardi</text:h>
          </table:table-cell>
          <table:table-cell table:style-name="Tableau22.B2" office:value-type="string">
            <text:h text:style-name="Heading_20_5" text:outline-level="5">Ce logiciel est conçu comme un outil d'étayage pour aider à l'acquisition du lexique à partir de la moyenne section : découvrir des entrées lexicales déjà abordées sous forme d'un “imagier”, nommer mentalement ou oralement le mot ou l'expression associée à l'image, puis contrôler sa formulation, désigner l'image correspondant au mot ou à l'expression entendue.</text:h>
          </table:table-cell>
          <table:table-cell table:style-name="Tableau22.D2" office:value-type="string">
            <text:p text:style-name="P2">libre</text:p>
          </table:table-cell>
        </table:table-row>
        <table:table-row table:style-name="Tableau22.8">
          <table:table-cell table:style-name="Tableau22.A2" office:value-type="string">
            <text:h text:style-name="Heading_20_3" text:outline-level="3">ouestu</text:h>
          </table:table-cell>
          <table:table-cell table:style-name="Tableau22.B2" office:value-type="string">
            <text:h text:style-name="Heading_20_4" text:outline-level="4">Yans</text:h>
          </table:table-cell>
          <table:table-cell table:style-name="Tableau22.B2" office:value-type="string">
            <text:h text:style-name="Heading_20_5" text:outline-level="5">Ouestu est un jeu de memory artistique pour 1 ou 2 joueurs. 6 niveaux de difficulté dont un avec les cartes visibles pour faciliter l'apprentissage.</text:h>
          </table:table-cell>
          <table:table-cell table:style-name="Tableau22.D2" office:value-type="string">
            <text:p text:style-name="P2">gratuit</text:p>
          </table:table-cell>
        </table:table-row>
        <table:table-row table:style-name="Tableau22.9">
          <table:table-cell table:style-name="Tableau22.A2" office:value-type="string">
            <text:h text:style-name="Heading_20_3" text:outline-level="3">pareil</text:h>
          </table:table-cell>
          <table:table-cell table:style-name="Tableau22.B2" office:value-type="string">
            <text:h text:style-name="Heading_20_4" text:outline-level="4">Yans</text:h>
          </table:table-cell>
          <table:table-cell table:style-name="Tableau22.B2" office:value-type="string">
            <text:h text:style-name="Heading_20_5" text:outline-level="5">Pareil est un jeu de memory où il faut retrouver 2 cartes identiques parmi des cartes semblables dans un temps imparti. 5 niveaux. Possibilité de jouer en réseau.</text:h>
          </table:table-cell>
          <table:table-cell table:style-name="Tableau22.D2" office:value-type="string">
            <text:p text:style-name="P2">gratuit</text:p>
          </table:table-cell>
        </table:table-row>
        <table:table-row table:style-name="Tableau22.5">
          <table:table-cell table:style-name="Tableau22.A2" office:value-type="string">
            <text:h text:style-name="Heading_20_3" text:outline-level="3">regardou</text:h>
          </table:table-cell>
          <table:table-cell table:style-name="Tableau22.B2" office:value-type="string">
            <text:h text:style-name="Heading_20_4" text:outline-level="4">Yans</text:h>
          </table:table-cell>
          <table:table-cell table:style-name="Tableau22.B2" office:value-type="string">
            <text:h text:style-name="Heading_20_5" text:outline-level="5">Regardou est un jeu de latéralisation utilisant <text:span text:style-name="T11">la souris</text:span>.</text:h>
          </table:table-cell>
          <table:table-cell table:style-name="Tableau22.D2" office:value-type="string">
            <text:p text:style-name="P2">gratuit</text:p>
          </table:table-cell>
        </table:table-row>
        <table:table-row table:style-name="Tableau22.11">
          <table:table-cell table:style-name="Tableau22.A2" office:value-type="string">
            <text:h text:style-name="Heading_20_3" text:outline-level="3">sayari</text:h>
          </table:table-cell>
          <table:table-cell table:style-name="Tableau22.B2" office:value-type="string">
            <text:h text:style-name="Heading_20_4" text:outline-level="4">Yans</text:h>
          </table:table-cell>
          <table:table-cell table:style-name="Tableau22.B2" office:value-type="string">
            <text:h text:style-name="Heading_20_5" text:outline-level="5">Sayari est un jeu de memory où il faut retrouver 2 cartes identiques parmi des cartes semblables dans un temps imparti. 10 niveaux. Possibilité de jouer en réseau.</text:h>
          </table:table-cell>
          <table:table-cell table:style-name="Tableau22.D2" office:value-type="string">
            <text:p text:style-name="P2">gratuit</text:p>
          </table:table-cell>
        </table:table-row>
      </table:table>
      <text:h text:style-name="Heading_20_2" text:outline-level="2">Langue – Orthographe</text:h>
      <table:table table:name="Tableau41" table:style-name="Tableau41">
        <table:table-column table:style-name="Tableau41.A"/>
        <table:table-column table:style-name="Tableau41.B"/>
        <table:table-column table:style-name="Tableau41.C"/>
        <table:table-column table:style-name="Tableau41.D"/>
        <table:table-row table:style-name="Tableau41.1">
          <table:table-cell table:style-name="Tableau41.A1" office:value-type="string">
            <text:h text:style-name="P92" text:outline-level="3">a ou à</text:h>
          </table:table-cell>
          <table:table-cell table:style-name="Tableau41.B1" office:value-type="string">
            <text:h text:style-name="P62" text:outline-level="4">Philippe Cizaire</text:h>
          </table:table-cell>
          <table:table-cell table:style-name="Tableau41.B1" office:value-type="string">
            <text:h text:style-name="P119" text:outline-level="5">Choisir entre a et à en fonction de la phrase proposée. Très ludique et en cas de victoire (10 réponses justes) un jeu est proposé .</text:h>
          </table:table-cell>
          <table:table-cell table:style-name="Tableau41.D1" office:value-type="string">
            <text:p text:style-name="P4">gratuit</text:p>
          </table:table-cell>
        </table:table-row>
        <table:table-row table:style-name="Tableau41.2">
          <table:table-cell table:style-name="Tableau41.A2" office:value-type="string">
            <text:h text:style-name="P92" text:outline-level="3">Memo pluriels</text:h>
          </table:table-cell>
          <table:table-cell table:style-name="Tableau41.B2" office:value-type="string">
            <text:h text:style-name="P62" text:outline-level="4">Didier Bigeard</text:h>
          </table:table-cell>
          <table:table-cell table:style-name="Tableau41.B2" office:value-type="string">
            <text:h text:style-name="P119" text:outline-level="5">Jeu de memory sur les pluriels irréguliers de certains mots. On peut jouer avec ou sans chronomètre, avec 20 ou 30 mots.</text:h>
          </table:table-cell>
          <table:table-cell table:style-name="Tableau41.D2" office:value-type="string">
            <text:p text:style-name="P4">gratuit</text:p>
          </table:table-cell>
        </table:table-row>
        <table:table-row table:style-name="Tableau41.3">
          <table:table-cell table:style-name="Tableau41.A2" office:value-type="string">
            <text:h text:style-name="P92" text:outline-level="3">On ou ont</text:h>
          </table:table-cell>
          <table:table-cell table:style-name="Tableau41.B2" office:value-type="string">
            <text:h text:style-name="P62" text:outline-level="4">Didier Bigeard</text:h>
          </table:table-cell>
          <table:table-cell table:style-name="Tableau41.B2" office:value-type="string">
            <text:h text:style-name="P119" text:outline-level="5">Choisir entre on et ont en fonction de la phrase proposée. Très ludique et en cas de victoire (20 réponses justes) un petit jeu est proposé.</text:h>
          </table:table-cell>
          <table:table-cell table:style-name="Tableau41.D2" office:value-type="string">
            <text:p text:style-name="P4">gratuit</text:p>
          </table:table-cell>
        </table:table-row>
        <table:table-row table:style-name="Tableau41.4">
          <table:table-cell table:style-name="Tableau41.A2" office:value-type="string">
            <text:h text:style-name="P92" text:outline-level="3">Pendu (1)</text:h>
          </table:table-cell>
          <table:table-cell table:style-name="Tableau41.B2" office:value-type="string">
            <text:h text:style-name="P62" text:outline-level="4">Didier Bigeard</text:h>
          </table:table-cell>
          <table:table-cell table:style-name="Tableau41.B2" office:value-type="string">
            <text:h text:style-name="P119" text:outline-level="5">Jeu traditionnel du pendu. Il s'agit de retrouver le mot mystère en se servant de la définition proposée. On joue contre l'ordinateur.</text:h>
          </table:table-cell>
          <table:table-cell table:style-name="Tableau41.D2" office:value-type="string">
            <text:p text:style-name="P4">gratuit</text:p>
          </table:table-cell>
        </table:table-row>
        <table:table-row table:style-name="Tableau41.5">
          <table:table-cell table:style-name="Tableau41.A2" office:value-type="string">
            <text:h text:style-name="P92" text:outline-level="3">Pendu (2)</text:h>
          </table:table-cell>
          <table:table-cell table:style-name="Tableau41.B2" office:value-type="string">
            <text:h text:style-name="P62" text:outline-level="4">Didier Bigeard</text:h>
          </table:table-cell>
          <table:table-cell table:style-name="Tableau41.B2" office:value-type="string">
            <text:h text:style-name="P119" text:outline-level="5">Jeu traditionnel du pendu. Il s'agit de retrouver le mot mystère en se servant de la définition proposée. On joue contre l'ordinateur.</text:h>
          </table:table-cell>
          <table:table-cell table:style-name="Tableau41.D2" office:value-type="string">
            <text:p text:style-name="P4">gratuit</text:p>
          </table:table-cell>
        </table:table-row>
        <table:table-row table:style-name="Tableau41.6">
          <table:table-cell table:style-name="Tableau41.A2" office:value-type="string">
            <text:h text:style-name="P92" text:outline-level="3">Pendu ouvert</text:h>
          </table:table-cell>
          <table:table-cell table:style-name="Tableau41.B2" office:value-type="string">
            <text:h text:style-name="P62" text:outline-level="4">Didier Bigeard</text:h>
          </table:table-cell>
          <table:table-cell table:style-name="Tableau41.B2" office:value-type="string">
            <text:h text:style-name="P119" text:outline-level="5">Jeu traditionnel du pendu. Se joue à deux. Le premier joueur <text:span text:style-name="T11">saisit </text:span>son mot, le deuxième doit le retrouver.</text:h>
          </table:table-cell>
          <table:table-cell table:style-name="Tableau41.D2" office:value-type="string">
            <text:p text:style-name="P4">gratuit</text:p>
          </table:table-cell>
        </table:table-row>
        <table:table-row table:style-name="Tableau41.7">
          <table:table-cell table:style-name="Tableau41.A2" office:value-type="string">
            <text:h text:style-name="P92" text:outline-level="3">pluriel (1)</text:h>
          </table:table-cell>
          <table:table-cell table:style-name="Tableau41.B2" office:value-type="string">
            <text:h text:style-name="P62" text:outline-level="4">Didier Bigeard</text:h>
          </table:table-cell>
          <table:table-cell table:style-name="Tableau41.B2" office:value-type="string">
            <text:h text:style-name="P119" text:outline-level="5">Trouver le pluriel des mots proposés ( mots en -(e)au, - ou, -eu). Une aide est proposée sous la forme d'un rappel de la règle. En cas de succès, un petit jeu est proposé.</text:h>
          </table:table-cell>
          <table:table-cell table:style-name="Tableau41.D2" office:value-type="string">
            <text:p text:style-name="P4">gratuit</text:p>
          </table:table-cell>
        </table:table-row>
        <table:table-row table:style-name="Tableau41.8">
          <table:table-cell table:style-name="Tableau41.A2" office:value-type="string">
            <text:h text:style-name="P92" text:outline-level="3">pluriel (2)</text:h>
          </table:table-cell>
          <table:table-cell table:style-name="Tableau41.B2" office:value-type="string">
            <text:h text:style-name="P62" text:outline-level="4">Didier Bigeard</text:h>
          </table:table-cell>
          <table:table-cell table:style-name="Tableau41.B2" office:value-type="string">
            <text:h text:style-name="P119" text:outline-level="5">Trouver le pluriel irrégulier de certains mots. Au bout <text:span text:style-name="T11">de </text:span>20 bonnes réponses un petit jeu est proposé.</text:h>
          </table:table-cell>
          <table:table-cell table:style-name="Tableau41.D2" office:value-type="string">
            <text:p text:style-name="P4">gratuit</text:p>
          </table:table-cell>
        </table:table-row>
        <table:table-row table:style-name="Tableau41.9">
          <table:table-cell table:style-name="Tableau41.A2" office:value-type="string">
            <text:h text:style-name="P92" text:outline-level="3">s ou ss</text:h>
          </table:table-cell>
          <table:table-cell table:style-name="Tableau41.B2" office:value-type="string">
            <text:h text:style-name="P62" text:outline-level="4">Didier Bigeard</text:h>
          </table:table-cell>
          <table:table-cell table:style-name="Tableau41.B2" office:value-type="string">
            <text:h text:style-name="P119" text:outline-level="5">En fonction du groupe nominal proposé, il faut écrire la bonne graphie du phonème [s]. (s,ss,t,x,c,ç)</text:h>
          </table:table-cell>
          <table:table-cell table:style-name="Tableau41.D2" office:value-type="string">
            <text:p text:style-name="P4">gratuit</text:p>
          </table:table-cell>
        </table:table-row>
        <table:table-row table:style-name="Tableau41.7">
          <table:table-cell table:style-name="Tableau41.A2" office:value-type="string">
            <text:h text:style-name="P92" text:outline-level="3">Son ou sont</text:h>
          </table:table-cell>
          <table:table-cell table:style-name="Tableau41.B2" office:value-type="string">
            <text:h text:style-name="P62" text:outline-level="4">Didier Bigeard</text:h>
          </table:table-cell>
          <table:table-cell table:style-name="Tableau41.B2" office:value-type="string">
            <text:h text:style-name="P119" text:outline-level="5">Choisir entre son et sont en fonction de la phrase proposée. Très ludique, en cas de victoire (20 réponses justes) le jeu proposé va beaucoup plaire.</text:h>
          </table:table-cell>
          <table:table-cell table:style-name="Tableau41.D2" office:value-type="string">
            <text:p text:style-name="P4">gratuit</text:p>
          </table:table-cell>
        </table:table-row>
      </table:table>
      <text:h text:style-name="Heading_20_2" text:outline-level="2">Langue – Vocabulaire</text:h>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h text:style-name="P92" text:outline-level="3">Ordre alphabétique (1)</text:h>
          </table:table-cell>
          <table:table-cell table:style-name="Tableau23.B1" office:value-type="string">
            <text:h text:style-name="P62" text:outline-level="4">Philippe Cizaire</text:h>
          </table:table-cell>
          <table:table-cell table:style-name="Tableau23.B1" office:value-type="string">
            <text:h text:style-name="P119" text:outline-level="5">Apprentissage de l'ordre alphabétique (pour apprendre à utiliser un dictionnaire).</text:h>
          </table:table-cell>
          <table:table-cell table:style-name="Tableau23.D1" office:value-type="string">
            <text:p text:style-name="P4">gratuit</text:p>
          </table:table-cell>
        </table:table-row>
        <table:table-row table:style-name="Tableau23.1">
          <table:table-cell table:style-name="Tableau23.A2" office:value-type="string">
            <text:h text:style-name="P92" text:outline-level="3">Ordre alphabétique (2)</text:h>
          </table:table-cell>
          <table:table-cell table:style-name="Tableau23.B2" office:value-type="string">
            <text:h text:style-name="P62" text:outline-level="4">Didier Bigeard</text:h>
          </table:table-cell>
          <table:table-cell table:style-name="Tableau23.B2" office:value-type="string">
            <text:h text:style-name="P119" text:outline-level="5">Apprentissage de l'ordre alphabétique (pour apprendre à utiliser un dictionnaire).</text:h>
          </table:table-cell>
          <table:table-cell table:style-name="Tableau23.D2" office:value-type="string">
            <text:p text:style-name="P4">gratuit</text:p>
          </table:table-cell>
        </table:table-row>
      </table:table>
      <text:h text:style-name="Heading_20_2" text:outline-level="2"><text:soft-page-break/>Outils d'écriture</text:h>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h text:style-name="P97" text:outline-level="3">Écrivons</text:h>
          </table:table-cell>
          <table:table-cell table:style-name="Tableau32.B1" office:value-type="string">
            <text:h text:style-name="P64" text:outline-level="4">Pierre NOGUER</text:h>
          </table:table-cell>
          <table:table-cell table:style-name="Tableau32.B1" office:value-type="string">
            <text:h text:style-name="P123" text:outline-level="5">Ecrivons est un traitement de textes simplifié pour les enfants de cycle 2, c'est-à-dire de 5, voire 4 ans à 8 ans environ. Il ne propose que 3 polices, correspondants aux trois graphies utilisées à l'école maternelle. Par défaut, l'enfant écrit en majuscules d'imprimerie et retrouve donc les lettres du clavier de l'ordinateur. Il peut également choisir de voir et imprimer son texte en scripte ou en écriture liée. Les autres fonctions disponibles sont l'agrandissement et la réduction de la taille du texte.</text:h>
          </table:table-cell>
          <table:table-cell table:style-name="Tableau32.D1" office:value-type="string">
            <text:p text:style-name="P7">libre</text:p>
          </table:table-cell>
        </table:table-row>
      </table:table>
      <text:h text:style-name="Heading_20_2" text:outline-level="2">Mathématiques</text:h>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h text:style-name="Heading_20_3" text:outline-level="3">Le Matou matheux</text:h>
          </table:table-cell>
          <table:table-cell table:style-name="Tableau26.B1" office:value-type="string">
            <text:h text:style-name="Heading_20_4" text:outline-level="4">L'équipe de Matou matheux</text:h>
          </table:table-cell>
          <table:table-cell table:style-name="Tableau26.B1" office:value-type="string">
            <text:h text:style-name="Heading_20_5" text:outline-level="5">Exercices, animations et énigmes mathématiques interactifs pour les 6-16 ans</text:h>
          </table:table-cell>
          <table:table-cell table:style-name="Tableau26.D1" office:value-type="string">
            <text:p text:style-name="P2">Site Creative Commons</text:p>
          </table:table-cell>
        </table:table-row>
        <table:table-row table:style-name="Tableau26.2">
          <table:table-cell table:style-name="Tableau26.A2" office:value-type="string">
            <text:h text:style-name="Heading_20_3" text:outline-level="3">Le Kangourou des Mathématiques</text:h>
          </table:table-cell>
          <table:table-cell table:style-name="Tableau26.B2" office:value-type="string">
            <text:h text:style-name="Heading_20_4" text:outline-level="4">L'équipe de Kangourou</text:h>
          </table:table-cell>
          <table:table-cell table:style-name="Tableau26.B2" office:value-type="string">
            <text:h text:style-name="Heading_20_5" text:outline-level="5">Le Kangourou des mathématiques est un concours proposé aux élèves chaque année mais aussi un site original où l'on trouve de multiples documents et jeux interactifs.</text:h>
          </table:table-cell>
          <table:table-cell table:style-name="Tableau26.D2" office:value-type="string">
            <text:p text:style-name="P2">site</text:p>
          </table:table-cell>
        </table:table-row>
        <table:table-row table:style-name="Tableau26.2">
          <table:table-cell table:style-name="Tableau26.A2" office:value-type="string">
            <text:h text:style-name="P98" text:outline-level="3">Activités en ligne grâce à Géogébra</text:h>
          </table:table-cell>
          <table:table-cell table:style-name="Tableau26.B2" office:value-type="string">
            <text:h text:style-name="P65" text:outline-level="4">Daniel Mentrard</text:h>
          </table:table-cell>
          <table:table-cell table:style-name="Tableau26.B2" office:value-type="string">
            <text:h text:style-name="P124" text:outline-level="5">Exercices en ligne conçus <text:s/>avec Géogébra</text:h>
          </table:table-cell>
          <table:table-cell table:style-name="Tableau26.D2" office:value-type="string">
            <text:p text:style-name="P17">site</text:p>
          </table:table-cell>
        </table:table-row>
        <table:table-row table:style-name="Tableau26.2">
          <table:table-cell table:style-name="Tableau26.A2" office:value-type="string">
            <text:h text:style-name="P99" text:outline-level="3">Récréomath</text:h>
          </table:table-cell>
          <table:table-cell table:style-name="Tableau26.B2" office:value-type="string">
            <text:h text:style-name="P66" text:outline-level="4">Charles-É. Jean</text:h>
          </table:table-cell>
          <table:table-cell table:style-name="Tableau26.B2" office:value-type="string">
            <text:h text:style-name="P125" text:outline-level="5">Site est consacré aux <text:s/>mathématiques récréatives. Il contient une banque de problèmes récréatifs et une banque d'outils mathématiques.</text:h>
          </table:table-cell>
          <table:table-cell table:style-name="Tableau26.D2" office:value-type="string">
            <text:p text:style-name="P18">site</text:p>
          </table:table-cell>
        </table:table-row>
        <table:table-row table:style-name="Tableau26.2">
          <table:table-cell table:style-name="Tableau26.A2" office:value-type="string">
            <text:h text:style-name="P90" text:outline-level="3">Bibliothèque virtuelle en mathématiques</text:h>
          </table:table-cell>
          <table:table-cell table:style-name="Tableau26.B2" office:value-type="string">
            <text:h text:style-name="P60" text:outline-level="4">Utah State University</text:h>
          </table:table-cell>
          <table:table-cell table:style-name="Tableau26.B2" office:value-type="string">
            <text:h text:style-name="P117" text:outline-level="5">Nombreuses applications en ligne</text:h>
          </table:table-cell>
          <table:table-cell table:style-name="Tableau26.D2" office:value-type="string">
            <text:p text:style-name="P14">site</text:p>
          </table:table-cell>
        </table:table-row>
      </table:table>
      <text:h text:style-name="Heading_20_2" text:outline-level="2">Mathématiques- Calcul</text:h>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h text:style-name="Heading_20_3" text:outline-level="3">Abacalc</text:h>
          </table:table-cell>
          <table:table-cell table:style-name="Tableau27.B1" office:value-type="string">
            <text:h text:style-name="Heading_20_4" text:outline-level="4">Philippe Chevé</text:h>
          </table:table-cell>
          <table:table-cell table:style-name="Tableau27.B1" office:value-type="string">
            <text:h text:style-name="Heading_20_5" text:outline-level="5">Le logiciel propose de revoir systématiquement les techniques opératoires de base.</text:h>
          </table:table-cell>
          <table:table-cell table:style-name="Tableau27.D1" office:value-type="string">
            <text:p text:style-name="P2">gratuit</text:p>
          </table:table-cell>
        </table:table-row>
        <table:table-row table:style-name="Tableau27.2">
          <table:table-cell table:style-name="Tableau27.A2" office:value-type="string">
            <text:h text:style-name="Heading_20_3" text:outline-level="3">ackli</text:h>
          </table:table-cell>
          <table:table-cell table:style-name="Tableau27.B2" office:value-type="string">
            <text:h text:style-name="Heading_20_4" text:outline-level="4">Yans</text:h>
          </table:table-cell>
          <table:table-cell table:style-name="Tableau27.B2" office:value-type="string">
            <text:h text:style-name="Heading_20_5" text:outline-level="5">Ackli est un jeu d'arcade pour apprendre les multiples et les tables de multiplications.</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Additions</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Calculer des additions en ligne à trois termes (nombres inférieurs à 1000). Accès à un petit jeu si 20 bonnes réponses.</text:h>
          </table:table-cell>
          <table:table-cell table:style-name="Tableau27.D2" office:value-type="string">
            <text:p text:style-name="P2">gratuit</text:p>
          </table:table-cell>
        </table:table-row>
        <table:table-row table:style-name="Tableau27.4">
          <table:table-cell table:style-name="Tableau27.A2" office:value-type="string">
            <text:h text:style-name="Heading_20_3" text:outline-level="3">Atoumath</text:h>
          </table:table-cell>
          <table:table-cell table:style-name="Tableau27.B2" office:value-type="string">
            <text:h text:style-name="Heading_20_4" text:outline-level="4">Jean Marc Bassetti</text:h>
          </table:table-cell>
          <table:table-cell table:style-name="Tableau27.B2" office:value-type="string">
            <text:h text:style-name="Heading_20_5" text:outline-level="5">Logiciel permettant le calcul rapide (additions, soustractions) avec une fonction chronomètre et différents niveaux de difficulté, permettant aussi la révision des tables, la recherche de complémentaire à... , le quotient et le reste de la division. Le logiciel permet l'impression des résultats mais ne permet pas une gestion individualisée et nominative des progrès.</text:h>
          </table:table-cell>
          <table:table-cell table:style-name="Tableau27.D2" office:value-type="string">
            <text:p text:style-name="P2">gratuit</text:p>
          </table:table-cell>
        </table:table-row>
        <table:table-row table:style-name="Tableau27.5">
          <table:table-cell table:style-name="Tableau27.A2" office:value-type="string">
            <text:h text:style-name="Heading_20_3" text:outline-level="3">Boule plus</text:h>
          </table:table-cell>
          <table:table-cell table:style-name="Tableau27.B2" office:value-type="string">
            <text:h text:style-name="Heading_20_4" text:outline-level="4">Philippe Cizaire</text:h>
          </table:table-cell>
          <table:table-cell table:style-name="Tableau27.B2" office:value-type="string">
            <text:h text:style-name="Heading_20_5" text:outline-level="5">Résoudre des additions. Pour progresser dans l'aventure, sur un jeu de plate-formes, l'enfant doit résoudre des additions.</text:h>
          </table:table-cell>
          <table:table-cell table:style-name="Tableau27.D2" office:value-type="string">
            <text:p text:style-name="P2">gratuit</text:p>
          </table:table-cell>
        </table:table-row>
        <table:table-row table:style-name="Tableau27.6">
          <table:table-cell table:style-name="Tableau27.A2" office:value-type="string">
            <text:h text:style-name="Heading_20_3" text:outline-level="3">Calcul</text:h>
          </table:table-cell>
          <table:table-cell table:style-name="Tableau27.B2" office:value-type="string">
            <text:h text:style-name="Heading_20_4" text:outline-level="4">Yann Rolland</text:h>
          </table:table-cell>
          <table:table-cell table:style-name="Tableau27.B2" office:value-type="string">
            <text:h text:style-name="Heading_20_5" text:outline-level="5">Logiciel de calcul pour le cycle 2 et le cycle 3. Ce logiciel simple d’emploi propose une série d’activités d'entraînement au calcul.</text:h>
          </table:table-cell>
          <table:table-cell table:style-name="Tableau27.D2" office:value-type="string">
            <text:p text:style-name="P2">gratuit</text:p>
          </table:table-cell>
        </table:table-row>
        <table:table-row table:style-name="Tableau27.6">
          <table:table-cell table:style-name="Tableau27.A2" office:value-type="string">
            <text:h text:style-name="Heading_20_3" text:outline-level="3">Calcul mental</text:h>
          </table:table-cell>
          <table:table-cell table:style-name="Tableau27.B2" office:value-type="string">
            <text:h text:style-name="Heading_20_4" text:outline-level="4">Philippe Cadaugade</text:h>
          </table:table-cell>
          <table:table-cell table:style-name="Tableau27.B2" office:value-type="string">
            <text:h text:style-name="Heading_20_5" text:outline-level="5">Calcul mental est un logiciel développé sur la base du logiciel Calcul réfléchi de David Lucardi. Il propose d'exercer les enfants à des activités de calcul mental</text:h>
          </table:table-cell>
          <table:table-cell table:style-name="Tableau27.D2" office:value-type="string">
            <text:p text:style-name="P2">libre</text:p>
          </table:table-cell>
        </table:table-row>
        <table:table-row table:style-name="Tableau27.8">
          <table:table-cell table:style-name="Tableau27.A2" office:value-type="string">
            <text:h text:style-name="Heading_20_3" text:outline-level="3">Calcul réfléchi</text:h>
          </table:table-cell>
          <table:table-cell table:style-name="Tableau27.B2" office:value-type="string">
            <text:h text:style-name="Heading_20_4" text:outline-level="4">Equipe du Terrier d'AbulEdu</text:h>
          </table:table-cell>
          <table:table-cell table:style-name="Tableau27.B2" office:value-type="string">
            <text:h text:style-name="Heading_20_5" text:outline-level="5">Le logiciel propose différentes activités de calcul réfléchi, organisées par différents types d'opération et suivant une progression <text:span text:style-name="T11">des</text:span> difficultés. Il comporte un éditeur, est paramétrable et propose deux outils de suivi : une fiche “bilan synthétique sommatif”, une fiche détaillée pour l’analyse des difficultés.</text:h>
          </table:table-cell>
          <table:table-cell table:style-name="Tableau27.D2" office:value-type="string">
            <text:p text:style-name="P2">libre</text:p>
          </table:table-cell>
        </table:table-row>
        <table:table-row table:style-name="Tableau27.9">
          <table:table-cell table:style-name="Tableau27.A2" office:value-type="string">
            <text:h text:style-name="Heading_20_3" text:outline-level="3">calcul@TICE</text:h>
          </table:table-cell>
          <table:table-cell table:style-name="Tableau27.B2" office:value-type="string">
            <text:h text:style-name="Heading_20_4" text:outline-level="4">équipe de calcul@TICE</text:h>
          </table:table-cell>
          <table:table-cell table:style-name="Tableau27.B2" office:value-type="string">
            <text:h text:style-name="Heading_20_5" text:outline-level="5">A l'heure des 15 minutes quotidiennes de calcul mental, le recours aux ressources en ligne est un atout de diversification et de différenciation.</text:h>
          </table:table-cell>
          <table:table-cell table:style-name="Tableau27.D2" office:value-type="string">
            <text:p text:style-name="P2">site</text:p>
          </table:table-cell>
        </table:table-row>
        <table:table-row table:style-name="Tableau27.9">
          <table:table-cell table:style-name="Tableau27.A2" office:value-type="string">
            <text:h text:style-name="Heading_20_3" text:outline-level="3">Calculatrice grands entiers </text:h>
          </table:table-cell>
          <table:table-cell table:style-name="Tableau27.B2" office:value-type="string">
            <text:h text:style-name="Heading_20_4" text:outline-level="4">David Lefebvre</text:h>
          </table:table-cell>
          <table:table-cell table:style-name="Tableau27.B2" office:value-type="string">
            <text:h text:style-name="Heading_20_5" text:outline-level="5">Permet de réaliser différentr calculs sur de grands entiers.</text:h>
          </table:table-cell>
          <table:table-cell table:style-name="Tableau27.D2" office:value-type="string">
            <text:p text:style-name="P2">gratuit</text:p>
          </table:table-cell>
        </table:table-row>
        <table:table-row table:style-name="Tableau27.11">
          <table:table-cell table:style-name="Tableau27.A2" office:value-type="string">
            <text:h text:style-name="Heading_20_3" text:outline-level="3">Calculs</text:h>
          </table:table-cell>
          <table:table-cell table:style-name="Tableau27.B2" office:value-type="string">
            <text:h text:style-name="Heading_20_4" text:outline-level="4">JL Sendral</text:h>
          </table:table-cell>
          <table:table-cell table:style-name="Tableau27.B2" office:value-type="string">
            <text:h text:style-name="Heading_20_5" text:outline-level="5">Le logiciel se compose d'éditeurs permettant de créer des scénarii,: calcul mental, calcul approché, calcul en arbre, calcul “d'équations”, calcul de quotient, calcul sur bande numérique. Bilan individuel et par classe/groupe de l'élève</text:h>
          </table:table-cell>
          <table:table-cell table:style-name="Tableau27.D2" office:value-type="string">
            <text:p text:style-name="P2">libre</text:p>
          </table:table-cell>
        </table:table-row>
        <table:table-row table:style-name="Tableau27.12">
          <table:table-cell table:style-name="Tableau27.A2" office:value-type="string">
            <text:h text:style-name="Heading_20_3" text:outline-level="3">chito</text:h>
          </table:table-cell>
          <table:table-cell table:style-name="Tableau27.B2" office:value-type="string">
            <text:h text:style-name="Heading_20_4" text:outline-level="4">Yans</text:h>
          </table:table-cell>
          <table:table-cell table:style-name="Tableau27.B2" office:value-type="string">
            <text:h text:style-name="Heading_20_5" text:outline-level="5">Apprendre les tables de multiplications. Il faut retrouver la paire de cartes adéquate parmi des cartes semblables dans un temps imparti. 3 niveaux. </text:h>
          </table:table-cell>
          <table:table-cell table:style-name="Tableau27.D2" office:value-type="string">
            <text:p text:style-name="P2">gratuit</text:p>
          </table:table-cell>
        </table:table-row>
        <table:table-row table:style-name="Tableau27.12">
          <table:table-cell table:style-name="Tableau27.A2" office:value-type="string">
            <text:h text:style-name="Heading_20_3" text:outline-level="3">Fubuki <text:s/></text:h>
          </table:table-cell>
          <table:table-cell table:style-name="Tableau27.B2" office:value-type="string">
            <text:h text:style-name="Heading_20_4" text:outline-level="4">Communauté du projet abuledu</text:h>
          </table:table-cell>
          <table:table-cell table:style-name="Tableau27.B2" office:value-type="string">
            <text:h text:style-name="Heading_20_5" text:outline-level="5">Le Fubuki consiste à placer une liste de nombres dans une grille 3×3 de façon à obtenir, par additions successives, le résultat indiqué sur chacune des lignes, chacune des colonnes.</text:h>
          </table:table-cell>
          <table:table-cell table:style-name="Tableau27.D2" office:value-type="string">
            <text:p text:style-name="P2">libre</text:p>
          </table:table-cell>
        </table:table-row>
        <text:soft-page-break/>
        <table:table-row table:style-name="Tableau27.14">
          <table:table-cell table:style-name="Tableau27.A2" office:value-type="string">
            <text:h text:style-name="Heading_20_3" text:outline-level="3">Jeu de l'oie</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Revoir ses tables de multiplication. Se joue à deux.</text:h>
          </table:table-cell>
          <table:table-cell table:style-name="Tableau27.D2" office:value-type="string">
            <text:p text:style-name="P2">gratuit</text:p>
          </table:table-cell>
        </table:table-row>
        <table:table-row table:style-name="Tableau27.15">
          <table:table-cell table:style-name="Tableau27.A2" office:value-type="string">
            <text:h text:style-name="Heading_20_3" text:outline-level="3">L'aventure des maths</text:h>
          </table:table-cell>
          <table:table-cell table:style-name="Tableau27.B2" office:value-type="string">
            <text:h text:style-name="Heading_20_4" text:outline-level="4">Philippe Cizaire</text:h>
          </table:table-cell>
          <table:table-cell table:style-name="Tableau27.B2" office:value-type="string">
            <text:h text:style-name="Heading_20_5" text:outline-level="5">Réviser ses tables de multiplication en parcourant un jeu de plate forme.</text:h>
          </table:table-cell>
          <table:table-cell table:style-name="Tableau27.D2" office:value-type="string">
            <text:p text:style-name="P2">gratuit</text:p>
          </table:table-cell>
        </table:table-row>
        <table:table-row table:style-name="Tableau27.14">
          <table:table-cell table:style-name="Tableau27.A2" office:value-type="string">
            <text:h text:style-name="Heading_20_3" text:outline-level="3">La bataille des opérations</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Additionner et soustraire des nombres.</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La pyramide Maya</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Calculer mentalement des additions. On escalade la pyramide si les bons calculs sont trouvés.</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Le compte est bon (1)</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Revoir ses additions, ses soustractions et ses <text:span text:style-name="T11">multiplications</text:span> en s'amusant au compte est bon.</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Le labyrinthe des nombres </text:h>
          </table:table-cell>
          <table:table-cell table:style-name="Tableau27.B2" office:value-type="string">
            <text:h text:style-name="Heading_20_4" text:outline-level="4">David Lefebvre</text:h>
          </table:table-cell>
          <table:table-cell table:style-name="Tableau27.B2" office:value-type="string">
            <text:h text:style-name="Heading_20_5" text:outline-level="5">Un logiciel très simple mais redoutablement efficace pour travailler et apprendre les tables d'addition. Il est conçu pour travailler avec un poste individuel ou, mieux encore, en classe avec un TBI.</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Les bons chemins</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Additionner, soustraire et multiplier tout en s'amusant à un jeu de plate forme.</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Les carreaux</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Mémoriser les tables de multiplications. Objectif : réussir un sans faute.</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Les dinosaures</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Calculer des additions en ligne (nombres inférieurs <text:s/>à 100). Accès à un petit jeu au bout de 20 bonnes réponses.</text:h>
          </table:table-cell>
          <table:table-cell table:style-name="Tableau27.D2" office:value-type="string">
            <text:p text:style-name="P2">gratuit</text:p>
          </table:table-cell>
        </table:table-row>
        <table:table-row table:style-name="Tableau27.23">
          <table:table-cell table:style-name="Tableau27.A2" office:value-type="string">
            <text:h text:style-name="Heading_20_3" text:outline-level="3">Les divisions</text:h>
          </table:table-cell>
          <table:table-cell table:style-name="Tableau27.B2" office:value-type="string">
            <text:h text:style-name="Heading_20_4" text:outline-level="4">Philippe Cizaire</text:h>
          </table:table-cell>
          <table:table-cell table:style-name="Tableau27.B2" office:value-type="string">
            <text:h text:style-name="Heading_20_5" text:outline-level="5">Résoudre des divisions mentalement . Pour parvenir au bout de l'aventure, sur un jeu de <text:span text:style-name="T12">plate-forme</text:span>, l'enfant doit résoudre des divisions simples qui lui permettent de libérer le personnage.</text:h>
          </table:table-cell>
          <table:table-cell table:style-name="Tableau27.D2" office:value-type="string">
            <text:p text:style-name="P2">gratuit</text:p>
          </table:table-cell>
        </table:table-row>
        <table:table-row table:style-name="Tableau27.14">
          <table:table-cell table:style-name="Tableau27.A2" office:value-type="string">
            <text:h text:style-name="Heading_20_3" text:outline-level="3">Les parachutes</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Calculer des additions en ligne.</text:h>
          </table:table-cell>
          <table:table-cell table:style-name="Tableau27.D2" office:value-type="string">
            <text:p text:style-name="P2">gratuit</text:p>
          </table:table-cell>
        </table:table-row>
        <table:table-row table:style-name="Tableau27.25">
          <table:table-cell table:style-name="Tableau27.A2" office:value-type="string">
            <text:h text:style-name="Heading_20_3" text:outline-level="3">Les tables de Merlin</text:h>
          </table:table-cell>
          <table:table-cell table:style-name="Tableau27.B2" office:value-type="string">
            <text:h text:style-name="Heading_20_4" text:outline-level="4">Philippe Cizaire</text:h>
          </table:table-cell>
          <table:table-cell table:style-name="Tableau27.B2" office:value-type="string">
            <text:h text:style-name="Heading_20_5" text:outline-level="5">Maîtriser les tables de multiplication. Donner les réponses aux tables de multiplications posées par Merlin l'Enchanteur, pour vaincre l'ordinateur. Jeu accessible si très rapide!</text:h>
          </table:table-cell>
          <table:table-cell table:style-name="Tableau27.D2" office:value-type="string">
            <text:p text:style-name="P2">gratuit</text:p>
          </table:table-cell>
        </table:table-row>
        <table:table-row table:style-name="Tableau27.25">
          <table:table-cell table:style-name="Tableau27.A2" office:value-type="string">
            <text:h text:style-name="P100" text:outline-level="3">Mathador Chrono</text:h>
          </table:table-cell>
          <table:table-cell table:style-name="Tableau27.B2" office:value-type="string">
            <text:h text:style-name="P67" text:outline-level="4">Canopé</text:h>
          </table:table-cell>
          <table:table-cell table:style-name="Tableau27.B2" office:value-type="string">
            <text:h text:style-name="P126" text:outline-level="5">Chrono est LE jeu pour tous ceux qui aiment le calcul mental et qui en redemandent ! Contre la montre, seul ou à plusieurs</text:h>
          </table:table-cell>
          <table:table-cell table:style-name="Tableau27.D2" office:value-type="string">
            <text:p text:style-name="P19">site</text:p>
          </table:table-cell>
        </table:table-row>
        <table:table-row table:style-name="Tableau27.27">
          <table:table-cell table:style-name="Tableau27.A2" office:value-type="string">
            <text:h text:style-name="Heading_20_3" text:outline-level="3">Nombre cible</text:h>
          </table:table-cell>
          <table:table-cell table:style-name="Tableau27.B2" office:value-type="string">
            <text:h text:style-name="Heading_20_4" text:outline-level="4">André Connes</text:h>
          </table:table-cell>
          <table:table-cell table:style-name="Tableau27.B2" office:value-type="string">
            <text:h text:style-name="Heading_20_5" text:outline-level="5">Faire prendre conscience aux élèves qu'il est souvent possible et utile de prévoir le résultat d'une action non encore réalisée. Dans le cadre du jeu utilisé ici, seule une stratégie basée sur l'anticipation est efficace.</text:h>
          </table:table-cell>
          <table:table-cell table:style-name="Tableau27.D2" office:value-type="string">
            <text:p text:style-name="P2">libre</text:p>
          </table:table-cell>
        </table:table-row>
        <table:table-row table:style-name="Tableau27.27">
          <table:table-cell table:style-name="Tableau27.A2" office:value-type="string">
            <text:h text:style-name="Heading_20_3" text:outline-level="3">Opérations</text:h>
          </table:table-cell>
          <table:table-cell table:style-name="Tableau27.B2" office:value-type="string">
            <text:h text:style-name="Heading_20_4" text:outline-level="4">JL Sendral</text:h>
          </table:table-cell>
          <table:table-cell table:style-name="Tableau27.B2" office:value-type="string">
            <text:h text:style-name="Heading_20_5" text:outline-level="5">C'est un logiciel pour apprendre à poser correctement une opération et à gérer la retenue de manière explicite. Le logiciel se compose d'un éditeur permettant de créer des scénarios qui constituent les opérations qui sont <text:span text:style-name="T11">mises</text:span><text:span text:style-name="T3"> </text:span>à la disposition des enfants (additions, soustractions, multiplications).</text:h>
          </table:table-cell>
          <table:table-cell table:style-name="Tableau27.D2" office:value-type="string">
            <text:p text:style-name="P2">libre</text:p>
          </table:table-cell>
        </table:table-row>
        <table:table-row table:style-name="Tableau27.27">
          <table:table-cell table:style-name="Tableau27.A2" office:value-type="string">
            <text:h text:style-name="Heading_20_3" text:outline-level="3">Primaths</text:h>
          </table:table-cell>
          <table:table-cell table:style-name="Tableau27.B2" office:value-type="string">
            <text:h text:style-name="Heading_20_4" text:outline-level="4">Académie de Dijon</text:h>
          </table:table-cell>
          <table:table-cell table:style-name="Tableau27.B2" office:value-type="string">
            <text:h text:style-name="Heading_20_5" text:outline-level="5">Exerciseur en ligne, complètement paramétrable : opérations, type de calcul (posé ou mental), nombre de tables prises en compte, temps alloué, enregistrement des élèves, sauvegarde de leurs performances.</text:h>
          </table:table-cell>
          <table:table-cell table:style-name="Tableau27.D2" office:value-type="string">
            <text:p text:style-name="P2"/>
          </table:table-cell>
        </table:table-row>
        <table:table-row table:style-name="Tableau27.14">
          <table:table-cell table:style-name="Tableau27.A2" office:value-type="string">
            <text:h text:style-name="Heading_20_3" text:outline-level="3">Tables</text:h>
          </table:table-cell>
          <table:table-cell table:style-name="Tableau27.B2" office:value-type="string">
            <text:h text:style-name="Heading_20_4" text:outline-level="4">Philippe Cizaire</text:h>
          </table:table-cell>
          <table:table-cell table:style-name="Tableau27.B2" office:value-type="string">
            <text:h text:style-name="Heading_20_5" text:outline-level="5">Mémoriser les tables de multiplication.</text:h>
          </table:table-cell>
          <table:table-cell table:style-name="Tableau27.D2" office:value-type="string">
            <text:p text:style-name="P2">gratuit</text:p>
          </table:table-cell>
        </table:table-row>
        <table:table-row table:style-name="Tableau27.14">
          <table:table-cell table:style-name="Tableau27.A2" office:value-type="string">
            <text:h text:style-name="Heading_20_3" text:outline-level="3">Tour 1</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Retrouver un nombre et sa décomposition additive associée.</text:h>
          </table:table-cell>
          <table:table-cell table:style-name="Tableau27.D2" office:value-type="string">
            <text:p text:style-name="P2">gratuit</text:p>
          </table:table-cell>
        </table:table-row>
        <table:table-row table:style-name="Tableau27.2">
          <table:table-cell table:style-name="Tableau27.A2" office:value-type="string">
            <text:h text:style-name="Heading_20_3" text:outline-level="3">Tour 2</text:h>
          </table:table-cell>
          <table:table-cell table:style-name="Tableau27.B2" office:value-type="string">
            <text:h text:style-name="Heading_20_4" text:outline-level="4">Didier Bigeard</text:h>
          </table:table-cell>
          <table:table-cell table:style-name="Tableau27.B2" office:value-type="string">
            <text:h text:style-name="Heading_20_5" text:outline-level="5">Pour mieux comprendre la structuration des nombres entiers. Ajouter, enlever.</text:h>
          </table:table-cell>
          <table:table-cell table:style-name="Tableau27.D2" office:value-type="string">
            <text:p text:style-name="P2">gratuit</text:p>
          </table:table-cell>
        </table:table-row>
        <table:table-row table:style-name="Tableau27.33">
          <table:table-cell table:style-name="Tableau27.A2" office:value-type="string">
            <text:h text:style-name="Heading_20_3" text:outline-level="3">TuxMath</text:h>
          </table:table-cell>
          <table:table-cell table:style-name="Tableau27.B2" office:value-type="string">
            <text:h text:style-name="Heading_20_4" text:outline-level="4">développeurs de Tux4Kids</text:h>
            <text:h text:style-name="Heading_20_4" text:outline-level="4">Équipe du projet Framakey</text:h>
          </table:table-cell>
          <table:table-cell table:style-name="Tableau27.B2" office:value-type="string">
            <text:h text:style-name="Heading_20_5" text:outline-level="5">TuxMath est un petit logiciel de calcul mental très ludique. Le principe est simple : il suffit de rentrer le résultat d'une opération afin de la détruire avant qu'elle n'atteigne le sol. Le niveau de jeu est cependant assez élevé et les résultats sont parfois ardus : 72x7=? (en moins de 5s ).</text:h>
          </table:table-cell>
          <table:table-cell table:style-name="Tableau27.D2" office:value-type="string">
            <text:p text:style-name="P2">libre</text:p>
          </table:table-cell>
        </table:table-row>
      </table:table>
      <text:h text:style-name="Heading_20_2" text:outline-level="2">Mathématiques- Connaissance des nombres</text:h>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h text:style-name="Heading_20_3" text:outline-level="3">Achats en euros (1)</text:h>
          </table:table-cell>
          <table:table-cell table:style-name="Tableau28.B1" office:value-type="string">
            <text:h text:style-name="Heading_20_4" text:outline-level="4">Didier Bigeard</text:h>
          </table:table-cell>
          <table:table-cell table:style-name="Tableau28.B1" office:value-type="string">
            <text:h text:style-name="Heading_20_5" text:outline-level="5">Composer une somme en euros avec un nombre minimal de pièces et de billets.</text:h>
          </table:table-cell>
          <table:table-cell table:style-name="Tableau28.D1" office:value-type="string">
            <text:p text:style-name="P2">gratuit</text:p>
          </table:table-cell>
        </table:table-row>
        <table:table-row table:style-name="Tableau28.1">
          <table:table-cell table:style-name="Tableau28.A2" office:value-type="string">
            <text:h text:style-name="Heading_20_3" text:outline-level="3">Achats en euros (2)</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Composer une somme à l'aide d'un nombre minimal de pièces et de billets en euros.</text:h>
          </table:table-cell>
          <table:table-cell table:style-name="Tableau28.D2" office:value-type="string">
            <text:p text:style-name="P2">gratuit</text:p>
          </table:table-cell>
        </table:table-row>
        <table:table-row table:style-name="Tableau28.1">
          <table:table-cell table:style-name="Tableau28.A2" office:value-type="string">
            <text:h text:style-name="Heading_20_3" text:outline-level="3">Achats en euros (3)</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Composer une somme à l'aide d'un nombre minimal de pièces et de billets en euros.</text:h>
          </table:table-cell>
          <table:table-cell table:style-name="Tableau28.D2" office:value-type="string">
            <text:p text:style-name="P2">gratuit</text:p>
          </table:table-cell>
        </table:table-row>
        <text:soft-page-break/>
        <table:table-row table:style-name="Tableau28.1">
          <table:table-cell table:style-name="Tableau28.A2" office:value-type="string">
            <text:h text:style-name="Heading_20_3" text:outline-level="3">Classer des nombres</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Classer les nombres de 0 à 100 (niveau 1) et de 100 à 1000 (niveau 2) par glisser déposer.</text:h>
          </table:table-cell>
          <table:table-cell table:style-name="Tableau28.D2" office:value-type="string">
            <text:p text:style-name="P2">gratuit</text:p>
          </table:table-cell>
        </table:table-row>
        <table:table-row table:style-name="Tableau28.1">
          <table:table-cell table:style-name="Tableau28.A2" office:value-type="string">
            <text:h text:style-name="Heading_20_3" text:outline-level="3">Comparer des nombres</text:h>
          </table:table-cell>
          <table:table-cell table:style-name="Tableau28.B2" office:value-type="string">
            <text:h text:style-name="Heading_20_4" text:outline-level="4">Philippe Cizaire</text:h>
          </table:table-cell>
          <table:table-cell table:style-name="Tableau28.B2" office:value-type="string">
            <text:h text:style-name="Heading_20_5" text:outline-level="5">Ranger les nombres de 0 à 1000. 2 niveaux: de 0 à 99, <text:s/>de 100 à 1000</text:h>
          </table:table-cell>
          <table:table-cell table:style-name="Tableau28.D2" office:value-type="string">
            <text:p text:style-name="P2">gratuit</text:p>
          </table:table-cell>
        </table:table-row>
        <table:table-row table:style-name="Tableau28.6">
          <table:table-cell table:style-name="Tableau28.A2" office:value-type="string">
            <text:h text:style-name="Heading_20_3" text:outline-level="3">Contour</text:h>
          </table:table-cell>
          <table:table-cell table:style-name="Tableau28.B2" office:value-type="string">
            <text:h text:style-name="Heading_20_4" text:outline-level="4">André Connes</text:h>
          </table:table-cell>
          <table:table-cell table:style-name="Tableau28.B2" office:value-type="string">
            <text:h text:style-name="Heading_20_5" text:outline-level="5">Il s'agit de survoler, ou cliquer, ou “double-cliquer” sur des nombres, ou de saisir un nombre (suivant les réglages définis) ; ces nombres sont ordonnés selon une suite arithmétique pour tracer le contour d'une image ou d'une partie de l'image.</text:h>
          </table:table-cell>
          <table:table-cell table:style-name="Tableau28.D2" office:value-type="string">
            <text:p text:style-name="P2">libre</text:p>
          </table:table-cell>
        </table:table-row>
        <table:table-row table:style-name="Tableau28.7">
          <table:table-cell table:style-name="Tableau28.A2" office:value-type="string">
            <text:h text:style-name="Heading_20_3" text:outline-level="3">Décimo</text:h>
          </table:table-cell>
          <table:table-cell table:style-name="Tableau28.B2" office:value-type="string">
            <text:h text:style-name="Heading_20_4" text:outline-level="4">Marco Menei</text:h>
          </table:table-cell>
          <table:table-cell table:style-name="Tableau28.B2" office:value-type="string">
            <text:h text:style-name="Heading_20_5" text:outline-level="5">Décimo est un logiciel qui permet de travailler le passage, pour un nombre décimal, d’une écriture fractionnaire (fractions décimales) à une écriture à virgule.</text:h>
          </table:table-cell>
          <table:table-cell table:style-name="Tableau28.D2" office:value-type="string">
            <text:p text:style-name="P2">gratuit</text:p>
          </table:table-cell>
        </table:table-row>
        <table:table-row table:style-name="Tableau28.8">
          <table:table-cell table:style-name="Tableau28.A2" office:value-type="string">
            <text:h text:style-name="Heading_20_3" text:outline-level="3">Fractions (1)</text:h>
          </table:table-cell>
          <table:table-cell table:style-name="Tableau28.B2" office:value-type="string">
            <text:h text:style-name="Heading_20_4" text:outline-level="4">Marco Menei</text:h>
          </table:table-cell>
          <table:table-cell table:style-name="Tableau28.B2" office:value-type="string">
            <text:h text:style-name="Heading_20_5" text:outline-level="5">Comparer des aires au moyen de fractions simples. Difficulté : Au niveau 2, les aires à comparer ne font pas partie de la même figure. L'élève doit comparer deux figures, la figure B représentant arbitrairement une unité variable au cours de l'exercice. Il s'agit alors d'indiquer l'aire de la figure A sous la forme d'une fraction.</text:h>
          </table:table-cell>
          <table:table-cell table:style-name="Tableau28.D2" office:value-type="string">
            <text:p text:style-name="P2">gratuit</text:p>
          </table:table-cell>
        </table:table-row>
        <table:table-row table:style-name="Tableau28.9">
          <table:table-cell table:style-name="Tableau28.A2" office:value-type="string">
            <text:h text:style-name="Heading_20_3" text:outline-level="3">Fractions (2)</text:h>
          </table:table-cell>
          <table:table-cell table:style-name="Tableau28.B2" office:value-type="string">
            <text:h text:style-name="Heading_20_4" text:outline-level="4">Marco Menei</text:h>
          </table:table-cell>
          <table:table-cell table:style-name="Tableau28.B2" office:value-type="string">
            <text:h text:style-name="Heading_20_5" text:outline-level="5">Après avoir donné la fraction correspondant à une partie d'une unité, l'élève doit utiliser une unité divisée de différentes façons (en dixièmes, quarts, tiers et demis) pour mesurer un segment et donner la réponse sous la forme d'une fraction. Il existe deux niveaux de difficultés : au niveau 2, l'élève ne dispose que d'une seule unité graduée pour mesurer les segments de longueur supérieure à une unité, il doit donc utiliser une autre unité non graduée.</text:h>
          </table:table-cell>
          <table:table-cell table:style-name="Tableau28.D2" office:value-type="string">
            <text:p text:style-name="P2">gratuit</text:p>
          </table:table-cell>
        </table:table-row>
        <table:table-row table:style-name="Tableau28.10">
          <table:table-cell table:style-name="Tableau28.A2" office:value-type="string">
            <text:h text:style-name="Heading_20_3" text:outline-level="3">Les flacons</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Associer chaque nombre ( de 0 à plus de 1 000 000) à sa décomposition sous forme multiplicative. Accès à un petit jeu si 10 bonnes réponses.</text:h>
          </table:table-cell>
          <table:table-cell table:style-name="Tableau28.D2" office:value-type="string">
            <text:p text:style-name="P2">gratuit</text:p>
          </table:table-cell>
        </table:table-row>
        <table:table-row table:style-name="Tableau28.7">
          <table:table-cell table:style-name="Tableau28.A2" office:value-type="string">
            <text:h text:style-name="Heading_20_3" text:outline-level="3">Mes p'tits euros</text:h>
          </table:table-cell>
          <table:table-cell table:style-name="Tableau28.B2" office:value-type="string">
            <text:h text:style-name="Heading_20_4" text:outline-level="4">Georges Jacquemettaz</text:h>
          </table:table-cell>
          <table:table-cell table:style-name="Tableau28.B2" office:value-type="string">
            <text:h text:style-name="Heading_20_5" text:outline-level="5">Découverte des pièces et des billets en Euro. Préparer et rendre la monnaie, préparer des billets et rendre des billets, compter de l'argent.</text:h>
          </table:table-cell>
          <table:table-cell table:style-name="Tableau28.D2" office:value-type="string">
            <text:p text:style-name="P2">gratuit</text:p>
          </table:table-cell>
        </table:table-row>
        <table:table-row table:style-name="Tableau28.12">
          <table:table-cell table:style-name="Tableau28.A2" office:value-type="string">
            <text:h text:style-name="Heading_20_3" text:outline-level="3">Mon premier chéquier</text:h>
          </table:table-cell>
          <table:table-cell table:style-name="Tableau28.B2" office:value-type="string">
            <text:h text:style-name="Heading_20_4" text:outline-level="4">Lybil Ber</text:h>
          </table:table-cell>
          <table:table-cell table:style-name="Tableau28.B2" office:value-type="string">
            <text:h text:style-name="Heading_20_5" text:outline-level="5">Mon premier chéquier est un simulateur d'écriture de chèque en lettre. L'élève doit déplacer les mots sur le chèque pour former, en toutes lettres, la valeur du chèque tirée aléatoirement. ATTENTION, ce logiciels n'est pas installé sur un système 64 bits.</text:h>
          </table:table-cell>
          <table:table-cell table:style-name="Tableau28.D2" office:value-type="string">
            <text:p text:style-name="P2">gratuit</text:p>
          </table:table-cell>
        </table:table-row>
        <table:table-row table:style-name="Tableau28.1">
          <table:table-cell table:style-name="Tableau28.A2" office:value-type="string">
            <text:h text:style-name="Heading_20_3" text:outline-level="3">Monnaie (1)</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Il s'agit de rendre la monnaie sur un achat en utilisant le moins de pièces ou de billets possibles.</text:h>
          </table:table-cell>
          <table:table-cell table:style-name="Tableau28.D2" office:value-type="string">
            <text:p text:style-name="P2">gratuit</text:p>
          </table:table-cell>
        </table:table-row>
        <table:table-row table:style-name="Tableau28.14">
          <table:table-cell table:style-name="Tableau28.A2" office:value-type="string">
            <text:h text:style-name="Heading_20_3" text:outline-level="3">Monnaie (2)</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Il s'agit de rendre la monnaie sur un achat en utilisant le moins de pièces ou de billets possibles. Utilisation des décimaux (centimes d'euro).</text:h>
          </table:table-cell>
          <table:table-cell table:style-name="Tableau28.D2" office:value-type="string">
            <text:p text:style-name="P2">gratuit</text:p>
          </table:table-cell>
        </table:table-row>
        <table:table-row table:style-name="Tableau28.7">
          <table:table-cell table:style-name="Tableau28.A2" office:value-type="string">
            <text:h text:style-name="Heading_20_3" text:outline-level="3">Monnaie (3)</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Il s'agit de choisir les billets et les pièces correspondant à une somme donnée. Possibilité de choisir des sommes avec ou sans les centimes.</text:h>
          </table:table-cell>
          <table:table-cell table:style-name="Tableau28.D2" office:value-type="string">
            <text:p text:style-name="P2">gratuit</text:p>
          </table:table-cell>
        </table:table-row>
        <table:table-row table:style-name="Tableau28.7">
          <table:table-cell table:style-name="Tableau28.A2" office:value-type="string">
            <text:h text:style-name="Heading_20_3" text:outline-level="3">Numération romaine</text:h>
          </table:table-cell>
          <table:table-cell table:style-name="Tableau28.B2" office:value-type="string">
            <text:h text:style-name="Heading_20_4" text:outline-level="4">Didier Bigeard</text:h>
          </table:table-cell>
          <table:table-cell table:style-name="Tableau28.B2" office:value-type="string">
            <text:h text:style-name="Heading_20_5" text:outline-level="5">Etude de la numération romaine: rappel des règles de numération, passage d'un système à un autre, lecture de nombres, rangement...</text:h>
          </table:table-cell>
          <table:table-cell table:style-name="Tableau28.D2" office:value-type="string">
            <text:p text:style-name="P2">gratuit</text:p>
          </table:table-cell>
        </table:table-row>
        <table:table-row table:style-name="Tableau28.17">
          <table:table-cell table:style-name="Tableau28.A2" office:value-type="string">
            <text:h text:style-name="Heading_20_3" text:outline-level="3">Spirales (visualiseur)</text:h>
          </table:table-cell>
          <table:table-cell table:style-name="Tableau28.B2" office:value-type="string">
            <text:h text:style-name="Heading_20_4" text:outline-level="4">David Lefebvre</text:h>
          </table:table-cell>
          <table:table-cell table:style-name="Tableau28.B2" office:value-type="string">
            <text:h text:style-name="Heading_20_5" text:outline-level="5">Un petit logiciel vous permettant de projeter sur l'écran ou le TNI une spirale des nombres (de 1 à 69) avec plusieurs options : tous les nombres affichés, vide, certains nombres seulement.</text:h>
            <text:p text:style-name="P35">Beaucoup d'activités sont possibles, toutes permettant construction du nombre et travail du passage à la dizaine.</text:p>
          </table:table-cell>
          <table:table-cell table:style-name="Tableau28.D2" office:value-type="string">
            <text:p text:style-name="P2">gratuit</text:p>
          </table:table-cell>
        </table:table-row>
        <table:table-row table:style-name="Tableau28.17">
          <table:table-cell table:style-name="Tableau28.A2" office:value-type="string">
            <text:h text:style-name="Heading_20_3" text:outline-level="3">Spirales des nombres</text:h>
          </table:table-cell>
          <table:table-cell table:style-name="Tableau28.B2" office:value-type="string">
            <text:h text:style-name="Heading_20_4" text:outline-level="4">David Lefebvre</text:h>
          </table:table-cell>
          <table:table-cell table:style-name="Tableau28.B2" office:value-type="string">
            <text:h text:style-name="Heading_20_5" text:outline-level="5">Une verso complète de Spirales (tous les exercices) pour travailler sur un poste individuel ou, mieux encore, en classe avec un TNI.</text:h>
          </table:table-cell>
          <table:table-cell table:style-name="Tableau28.D2" office:value-type="string">
            <text:p text:style-name="P2">gratuit</text:p>
          </table:table-cell>
        </table:table-row>
        <table:table-row table:style-name="Tableau28.17">
          <table:table-cell table:style-name="Tableau28.A2" office:value-type="string">
            <text:h text:style-name="Heading_20_3" text:outline-level="3">Suites</text:h>
          </table:table-cell>
          <table:table-cell table:style-name="Tableau28.B2" office:value-type="string">
            <text:h text:style-name="Heading_20_4" text:outline-level="4">David Lucardi</text:h>
          </table:table-cell>
          <table:table-cell table:style-name="Tableau28.B2" office:value-type="string">
            <text:h text:style-name="Heading_20_5" text:outline-level="5">Suites est un logiciel destiné à travailler en numération sur les suites de nombres (entiers, décimaux) arithmétiques et géométriques ou monotones irrégulières, dénommées “aléatoires”, la décomposition des nombres et les écritures numériques. Il s'agit de trouver le bon chemin en se déplaçant avec les touches fléchées du clavier, dans une grille de nombres. Un éditeur d'exercices est proposé ainsi qu'un bilan de suivi de chaque élève.</text:h>
          </table:table-cell>
          <table:table-cell table:style-name="Tableau28.D2" office:value-type="string">
            <text:p text:style-name="P2">libre</text:p>
          </table:table-cell>
        </table:table-row>
      </table:table>
      <text:h text:style-name="Heading_20_2" text:outline-level="2">Mathématiques- Espace et géométrie</text:h>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h text:style-name="Heading_20_3" text:outline-level="3">GeoGebra</text:h>
          </table:table-cell>
          <table:table-cell table:style-name="Tableau29.B1" office:value-type="string">
            <text:h text:style-name="Heading_20_4" text:outline-level="4">Communauté du projet GeoGebra</text:h>
          </table:table-cell>
          <table:table-cell table:style-name="Tableau29.B1" office:value-type="string">
            <text:h text:style-name="Heading_20_5" text:outline-level="5">Logiciel libre pour enseigner et apprendre les mathématiques. Géométrie dynamique, algèbre et calcul analytique.</text:h>
          </table:table-cell>
          <table:table-cell table:style-name="Tableau29.D1" office:value-type="string">
            <text:p text:style-name="P2">libre</text:p>
          </table:table-cell>
        </table:table-row>
        <table:table-row table:style-name="Tableau29.2">
          <table:table-cell table:style-name="Tableau29.A2" office:value-type="string">
            <text:h text:style-name="Heading_20_3" text:outline-level="3">Le bon archéologue</text:h>
          </table:table-cell>
          <table:table-cell table:style-name="Tableau29.B2" office:value-type="string">
            <text:h text:style-name="Heading_20_4" text:outline-level="4">Didier Bigeard</text:h>
          </table:table-cell>
          <table:table-cell table:style-name="Tableau29.B2" office:value-type="string">
            <text:h text:style-name="Heading_20_5" text:outline-level="5">Repérer et coder des cases <text:s/>et des <text:s/>nœuds sur un quadrillage.</text:h>
          </table:table-cell>
          <table:table-cell table:style-name="Tableau29.D2" office:value-type="string">
            <text:p text:style-name="P2">gratuit</text:p>
          </table:table-cell>
        </table:table-row>
        <text:soft-page-break/>
        <table:table-row table:style-name="Tableau29.3">
          <table:table-cell table:style-name="Tableau29.A2" office:value-type="string">
            <text:h text:style-name="Heading_20_3" text:outline-level="3">Le dessinateur</text:h>
          </table:table-cell>
          <table:table-cell table:style-name="Tableau29.B2" office:value-type="string">
            <text:h text:style-name="Heading_20_4" text:outline-level="4">Jean-Philippe Blaise</text:h>
          </table:table-cell>
          <table:table-cell table:style-name="Tableau29.B2" office:value-type="string">
            <text:h text:style-name="Heading_20_5" text:outline-level="5">Outil pour réaliser des dessins géométriques. L'élève donne une consigne de tracé, l'ordinateur l'exécute. Les tracés peuvent ensuite être <text:span text:style-name="T11">modifiés</text:span> dynamiquement.</text:h>
          </table:table-cell>
          <table:table-cell table:style-name="Tableau29.D2" office:value-type="string">
            <text:p text:style-name="P2">libre</text:p>
          </table:table-cell>
        </table:table-row>
        <table:table-row table:style-name="Tableau29.4">
          <table:table-cell table:style-name="Tableau29.A2" office:value-type="string">
            <text:h text:style-name="Heading_20_3" text:outline-level="3">Les poissons</text:h>
          </table:table-cell>
          <table:table-cell table:style-name="Tableau29.B2" office:value-type="string">
            <text:h text:style-name="Heading_20_4" text:outline-level="4">Didier Bigeard</text:h>
          </table:table-cell>
          <table:table-cell table:style-name="Tableau29.B2" office:value-type="string">
            <text:h text:style-name="Heading_20_5" text:outline-level="5">Reconstituer des poissons par symétrie axiale horizontale.</text:h>
          </table:table-cell>
          <table:table-cell table:style-name="Tableau29.D2" office:value-type="string">
            <text:p text:style-name="P2">gratuit</text:p>
          </table:table-cell>
        </table:table-row>
        <table:table-row table:style-name="Tableau29.2">
          <table:table-cell table:style-name="Tableau29.A2" office:value-type="string">
            <text:h text:style-name="Heading_20_3" text:outline-level="3">Pavages symétriques</text:h>
          </table:table-cell>
          <table:table-cell table:style-name="Tableau29.B2" office:value-type="string">
            <text:h text:style-name="Heading_20_4" text:outline-level="4">Didier Bigeard</text:h>
          </table:table-cell>
          <table:table-cell table:style-name="Tableau29.B2" office:value-type="string">
            <text:h text:style-name="Heading_20_5" text:outline-level="5">Colorier les cases <text:s/>d'un quadrillage symétrique par rapport à un axe vertical.</text:h>
          </table:table-cell>
          <table:table-cell table:style-name="Tableau29.D2" office:value-type="string">
            <text:p text:style-name="P2">gratuit</text:p>
          </table:table-cell>
        </table:table-row>
        <table:table-row table:style-name="Tableau29.6">
          <table:table-cell table:style-name="Tableau29.A2" office:value-type="string">
            <text:h text:style-name="Heading_20_3" text:outline-level="3">Quadrillage</text:h>
          </table:table-cell>
          <table:table-cell table:style-name="Tableau29.B2" office:value-type="string">
            <text:h text:style-name="Heading_20_4" text:outline-level="4">Yvan Pujol</text:h>
          </table:table-cell>
          <table:table-cell table:style-name="Tableau29.B2" office:value-type="string">
            <text:h text:style-name="Heading_20_5" text:outline-level="5">Reproduction de figures géométriques sur plusieurs quadrillages.</text:h>
          </table:table-cell>
          <table:table-cell table:style-name="Tableau29.D2" office:value-type="string">
            <text:p text:style-name="P2">gratuit</text:p>
          </table:table-cell>
        </table:table-row>
        <table:table-row table:style-name="Tableau29.7">
          <table:table-cell table:style-name="Tableau29.A2" office:value-type="string">
            <text:h text:style-name="Heading_20_3" text:outline-level="3">Symétrie axiale</text:h>
          </table:table-cell>
          <table:table-cell table:style-name="Tableau29.B2" office:value-type="string">
            <text:h text:style-name="Heading_20_4" text:outline-level="4">Yvan Pujol</text:h>
          </table:table-cell>
          <table:table-cell table:style-name="Tableau29.B2" office:value-type="string">
            <text:h text:style-name="Heading_20_5" text:outline-level="5">Reproduction de figures symétriques sur quadrillage par rapport à un axe vertical ou horizontal en suivant un modèle défini ou librement.</text:h>
          </table:table-cell>
          <table:table-cell table:style-name="Tableau29.D2" office:value-type="string">
            <text:p text:style-name="P2">gratuit</text:p>
          </table:table-cell>
        </table:table-row>
        <table:table-row table:style-name="Tableau29.8">
          <table:table-cell table:style-name="Tableau29.A2" office:value-type="string">
            <text:h text:style-name="Heading_20_3" text:outline-level="3">Trace en poche sur Internet</text:h>
          </table:table-cell>
          <table:table-cell table:style-name="Tableau29.B2" office:value-type="string">
            <text:h text:style-name="Heading_20_4" text:outline-level="4">équipe de trace en poche</text:h>
          </table:table-cell>
          <table:table-cell table:style-name="Tableau29.B2" office:value-type="string">
            <text:h text:style-name="Heading_20_5" text:outline-level="5">TracenPoche est un logiciel de géométrie dynamique utilisable sur Internet ou en local. C’est un projet de Sésamath, et un module de l’ensemble MathenPoche. TracenPoche est prévu pour être utilisé par tout curieux de la chose géométrique qui, en faisant bouger, voit apparaît des propriétés de la figure.</text:h>
          </table:table-cell>
          <table:table-cell table:style-name="Tableau29.D2" office:value-type="string">
            <text:p text:style-name="P2">Libre</text:p>
            <text:p text:style-name="P2">Site</text:p>
          </table:table-cell>
        </table:table-row>
        <table:table-row table:style-name="Tableau29.9">
          <table:table-cell table:style-name="Tableau29.A2" office:value-type="string">
            <text:h text:style-name="Heading_20_3" text:outline-level="3">Trace en poche sur l'ordinateur</text:h>
          </table:table-cell>
          <table:table-cell table:style-name="Tableau29.B2" office:value-type="string">
            <text:h text:style-name="Heading_20_4" text:outline-level="4">équipe de trace en poche</text:h>
          </table:table-cell>
          <table:table-cell table:style-name="Tableau29.B2" office:value-type="string">
            <text:h text:style-name="Heading_20_5" text:outline-level="5">TracenPoche est un logiciel de géométrie dynamique utilisable sur Internet ou en local. C’est un projet de Sésamath, et un module de l’ensemble MathenPoche. TracenPoche est prévu pour être utilisé par tout curieux de la chose géométrique qui, en faisant bouger, voit apparaît des propriétés de la figure.</text:h>
          </table:table-cell>
          <table:table-cell table:style-name="Tableau29.D2" office:value-type="string">
            <text:p text:style-name="P2">libre</text:p>
          </table:table-cell>
        </table:table-row>
      </table:table>
      <text:h text:style-name="Heading_20_2" text:outline-level="2">Mathématiques- Grandeurs et mesures</text:h>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h text:style-name="P92" text:outline-level="3">Mesure de périmètres</text:h>
          </table:table-cell>
          <table:table-cell table:style-name="Tableau24.B1" office:value-type="string">
            <text:h text:style-name="P62" text:outline-level="4">Didier Bigeard</text:h>
          </table:table-cell>
          <table:table-cell table:style-name="Tableau24.B1" office:value-type="string">
            <text:h text:style-name="P119" text:outline-level="5">Mesurer les périmètres de figures à l'aide de règles déplaçables.</text:h>
          </table:table-cell>
          <table:table-cell table:style-name="Tableau24.D1" office:value-type="string">
            <text:p text:style-name="P4">gratuit</text:p>
          </table:table-cell>
        </table:table-row>
      </table:table>
      <text:h text:style-name="Heading_20_2" text:outline-level="2">Mathématiques- Logique</text:h>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h text:style-name="P92" text:outline-level="3">Double entrée</text:h>
          </table:table-cell>
          <table:table-cell table:style-name="Tableau30.B1" office:value-type="string">
            <text:h text:style-name="P62" text:outline-level="4">Didier Bigeard</text:h>
          </table:table-cell>
          <table:table-cell table:style-name="Tableau30.B1" office:value-type="string">
            <text:h text:style-name="P119" text:outline-level="5">Compléter par des croix, des tableaux à double entrée suivant des indices. Quatre tableaux au choix.</text:h>
          </table:table-cell>
          <table:table-cell table:style-name="Tableau30.D1" office:value-type="string">
            <text:p text:style-name="P4">gratuit</text:p>
          </table:table-cell>
        </table:table-row>
        <table:table-row table:style-name="Tableau30.2">
          <table:table-cell table:style-name="Tableau30.A2" office:value-type="string">
            <text:h text:style-name="P92" text:outline-level="3">Tableaux</text:h>
          </table:table-cell>
          <table:table-cell table:style-name="Tableau30.B2" office:value-type="string">
            <text:h text:style-name="P62" text:outline-level="4">Communauté du projet abuledu</text:h>
          </table:table-cell>
          <table:table-cell table:style-name="Tableau30.B2" office:value-type="string">
            <text:h text:style-name="P119" text:outline-level="5">Tableau offre un ensemble de situations permettant de travailler les tableaux à double entrée. Il intègre un suivi de chaque élève qui permet de lui proposer automatiquement une difficulté supérieure (l'élève peut choisir de reprendre à un niveau précédent), à l'enseignant de suivre la progression de cet élève en éditant une synthèse.</text:h>
          </table:table-cell>
          <table:table-cell table:style-name="Tableau30.D2" office:value-type="string">
            <text:p text:style-name="P4">libre</text:p>
          </table:table-cell>
        </table:table-row>
        <table:table-row table:style-name="Tableau30.2">
          <table:table-cell table:style-name="Tableau30.A2" office:value-type="string">
            <text:h text:style-name="P91" text:outline-level="3">Rondissimo</text:h>
          </table:table-cell>
          <table:table-cell table:style-name="Tableau30.B2" office:value-type="string">
            <text:h text:style-name="P61" text:outline-level="4">ERUN du 53</text:h>
          </table:table-cell>
          <table:table-cell table:style-name="Tableau30.B2" office:value-type="string">
            <text:h text:style-name="P118" text:outline-level="5">Puzzle logique qui consiste à positionner neuf cartes sur le plateau de jeu de manière à ce que deux demi-ronds accolés aient toujours la même couleur.</text:h>
          </table:table-cell>
          <table:table-cell table:style-name="Tableau30.D2" office:value-type="string">
            <text:p text:style-name="P24">CC BY-NC-ND 3.0 FR</text:p>
          </table:table-cell>
        </table:table-row>
        <table:table-row table:style-name="Tableau30.2">
          <table:table-cell table:style-name="Tableau30.A2" office:value-type="string">
            <text:h text:style-name="P91" text:outline-level="3">Puzz n road</text:h>
          </table:table-cell>
          <table:table-cell table:style-name="Tableau30.B2" office:value-type="string">
            <text:h text:style-name="P61" text:outline-level="4">ERUN du 53</text:h>
          </table:table-cell>
          <table:table-cell table:style-name="Tableau30.B2" office:value-type="string">
            <text:h text:style-name="P118" text:outline-level="5">Disposer les neuf pièces de puzzle sur le plateau de jeu. Le réseau de chemins ainsi créé permet aux cibles dessinées sur le pourtour du plateau de se rejoindre ou non.</text:h>
          </table:table-cell>
          <table:table-cell table:style-name="Tableau30.D2" office:value-type="string">
            <text:p text:style-name="P24">CC BY-NC-ND 3.0 FR</text:p>
          </table:table-cell>
        </table:table-row>
      </table:table>
      <text:h text:style-name="Heading_20_2" text:outline-level="2">Mathématiques- Résolution de problèmes</text:h>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h text:style-name="P92" text:outline-level="3">4stAttack (Puissance 4)</text:h>
          </table:table-cell>
          <table:table-cell table:style-name="Tableau31.B1" office:value-type="string">
            <text:h text:style-name="P53" text:outline-level="4">développeurs de forcedattack</text:h>
            <text:h text:style-name="P53" text:outline-level="4">Framakey</text:h>
          </table:table-cell>
          <table:table-cell table:style-name="Tableau31.B1" office:value-type="string">
            <text:h text:style-name="P119" text:outline-level="5">4stAttack (Puissance 4) est la version informatisée du célèbre jeu du même nom.</text:h>
          </table:table-cell>
          <table:table-cell table:style-name="Tableau31.D1" office:value-type="string">
            <text:p text:style-name="P4">libre</text:p>
          </table:table-cell>
        </table:table-row>
        <table:table-row table:style-name="Tableau31.1">
          <table:table-cell table:style-name="Tableau31.A2" office:value-type="string">
            <text:h text:style-name="P92" text:outline-level="3">PouetChess (Jeu d'échecs)</text:h>
          </table:table-cell>
          <table:table-cell table:style-name="Tableau31.B2" office:value-type="string">
            <text:h text:style-name="P53" text:outline-level="4">développeurs de pouetchess</text:h>
            <text:h text:style-name="P53" text:outline-level="4">Framakey</text:h>
          </table:table-cell>
          <table:table-cell table:style-name="Tableau31.B2" office:value-type="string">
            <text:h text:style-name="P119" text:outline-level="5">PouetChess est un jeu d’échecs en 3D disposant d’une interface graphique soignée.</text:h>
          </table:table-cell>
          <table:table-cell table:style-name="Tableau31.D2" office:value-type="string">
            <text:p text:style-name="P4">libre</text:p>
          </table:table-cell>
        </table:table-row>
        <table:table-row table:style-name="Tableau31.3">
          <table:table-cell table:style-name="Tableau31.A2" office:value-type="string">
            <text:h text:style-name="P92" text:outline-level="3">Problèmes</text:h>
          </table:table-cell>
          <table:table-cell table:style-name="Tableau31.B2" office:value-type="string">
            <text:h text:style-name="P62" text:outline-level="4">David Lucardi</text:h>
          </table:table-cell>
          <table:table-cell table:style-name="Tableau31.B2" office:value-type="string">
            <text:h text:style-name="P119" text:outline-level="5">Ce logiciel a été conçu pour proposer des situations d’apprentissage ou d’étayage concernant l’exploitation des données numériques au cycle 2 : situations de dénombrement, addition ou soustraction pour évaluer la diminution ou l’augmentation d’une quantité, réunion de deux quantités, représentation par une ligne graduée, réunion de plusieurs quantités ou valeurs identiques.</text:h>
          </table:table-cell>
          <table:table-cell table:style-name="Tableau31.D2" office:value-type="string">
            <text:p text:style-name="P4">libre</text:p>
          </table:table-cell>
        </table:table-row>
        <table:table-row table:style-name="Tableau31.4">
          <table:table-cell table:style-name="Tableau31.A2" office:value-type="string">
            <text:h text:style-name="P92" text:outline-level="3">Sudoku</text:h>
          </table:table-cell>
          <table:table-cell table:style-name="Tableau31.B2" office:value-type="string">
            <text:h text:style-name="P53" text:outline-level="4">Équipe de portableapps.com</text:h>
          </table:table-cell>
          <table:table-cell table:style-name="Tableau31.B2" office:value-type="string">
            <text:h text:style-name="P119" text:outline-level="5">Sudoku est la version numérique du fameux jeux sur papier.</text:h>
          </table:table-cell>
          <table:table-cell table:style-name="Tableau31.D2" office:value-type="string">
            <text:p text:style-name="P4">libre</text:p>
          </table:table-cell>
        </table:table-row>
      </table:table>
      <text:p text:style-name="P27"/>
      <text:h text:style-name="P73" text:outline-level="2">Mathématiques- <text:span text:style-name="T36">Programmation</text:span></text:h>
      <table:table table:name="Tableau40" table:style-name="Tableau40">
        <table:table-column table:style-name="Tableau40.A"/>
        <table:table-column table:style-name="Tableau40.B"/>
        <table:table-column table:style-name="Tableau40.C"/>
        <table:table-column table:style-name="Tableau40.D"/>
        <table:table-row table:style-name="Tableau40.1">
          <table:table-cell table:style-name="Tableau40.A1" office:value-type="string">
            <text:h text:style-name="P101" text:outline-level="3">LightBot</text:h>
          </table:table-cell>
          <table:table-cell table:style-name="Tableau40.B1" office:value-type="string">
            <text:h text:style-name="P54" text:outline-level="4">Computer Science Education Week et Code Studio</text:h>
          </table:table-cell>
          <table:table-cell table:style-name="Tableau40.B1" office:value-type="string">
            <text:h text:style-name="P127" text:outline-level="5">Initiation à la programmation</text:h>
          </table:table-cell>
          <table:table-cell table:style-name="Tableau40.D1" office:value-type="string">
            <text:p text:style-name="P10">site</text:p>
          </table:table-cell>
        </table:table-row>
        <text:soft-page-break/>
        <table:table-row table:style-name="Tableau40.1">
          <table:table-cell table:style-name="Tableau40.A2" office:value-type="string">
            <text:h text:style-name="Heading_20_3" text:outline-level="3">Scratch</text:h>
          </table:table-cell>
          <table:table-cell table:style-name="Tableau40.B2" office:value-type="string">
            <text:h text:style-name="P68" text:outline-level="4">groupe Lifelong Kindergarten au MIT Media Lab</text:h>
          </table:table-cell>
          <table:table-cell table:style-name="Tableau40.B2" office:value-type="string">
            <text:h text:style-name="P129" text:outline-level="5">Programmer ses propres histoires interactives, ses jeux et animations - et partager ses créations avec d'autres au sein de la communauté en ligne.</text:h>
          </table:table-cell>
          <table:table-cell table:style-name="Tableau40.D2" office:value-type="string">
            <text:p text:style-name="P11">Site</text:p>
            <text:p text:style-name="P2">libre</text:p>
          </table:table-cell>
        </table:table-row>
        <table:table-row table:style-name="Tableau40.1">
          <table:table-cell table:style-name="Tableau40.A2" office:value-type="string">
            <text:h text:style-name="P102" text:outline-level="3">Code Studio</text:h>
          </table:table-cell>
          <table:table-cell table:style-name="Tableau40.B2" office:value-type="string">
            <text:h text:style-name="P55" text:outline-level="4">Code Studio</text:h>
          </table:table-cell>
          <table:table-cell table:style-name="Tableau40.B2" office:value-type="string">
            <text:h text:style-name="P128" text:outline-level="5">Initiation à la programmation</text:h>
          </table:table-cell>
          <table:table-cell table:style-name="Tableau40.D2" office:value-type="string">
            <text:p text:style-name="P9">site</text:p>
          </table:table-cell>
        </table:table-row>
        <table:table-row table:style-name="Tableau40.1">
          <table:table-cell table:style-name="Tableau40.A2" office:value-type="string">
            <text:h text:style-name="P103" text:outline-level="3">Campus Junior</text:h>
          </table:table-cell>
          <table:table-cell table:style-name="Tableau40.B2" office:value-type="string">
            <text:h text:style-name="P56" text:outline-level="4">Fondation Samsung pour l’enseignement</text:h>
          </table:table-cell>
          <table:table-cell table:style-name="Tableau40.B2" office:value-type="string">
            <text:p text:style-name="P36">Zoé, Sam et Misso dans des vidéos amusantes pour apprendre à utiliser Scratch et programmer </text:p>
          </table:table-cell>
          <table:table-cell table:style-name="Tableau40.D2" office:value-type="string">
            <text:p text:style-name="P9">site</text:p>
          </table:table-cell>
        </table:table-row>
        <table:table-row table:style-name="Tableau40.1">
          <table:table-cell table:style-name="Tableau40.A2" office:value-type="string">
            <text:h text:style-name="P104" text:outline-level="3">Tuxbot 2.0</text:h>
          </table:table-cell>
          <table:table-cell table:style-name="Tableau40.B2" office:value-type="string">
            <text:h text:style-name="P69" text:outline-level="4">Groupe RUN 53 1er degré</text:h>
          </table:table-cell>
          <table:table-cell table:style-name="Tableau40.B2" office:value-type="string">
            <text:h text:style-name="P130" text:outline-level="5">Programmer le parcours d'un manchot afin qu'il ramasse tous les poissons présents sur la grille de jeu.</text:h>
          </table:table-cell>
          <table:table-cell table:style-name="Tableau40.D2" office:value-type="string">
            <text:p text:style-name="P13">libre</text:p>
          </table:table-cell>
        </table:table-row>
        <table:table-row table:style-name="Tableau40.1">
          <table:table-cell table:style-name="Tableau40.A2" office:value-type="string">
            <text:h text:style-name="P104" text:outline-level="3">Géotortue <text:span text:style-name="T31">3</text:span></text:h>
          </table:table-cell>
          <table:table-cell table:style-name="Tableau40.B2" office:value-type="string">
            <text:h text:style-name="P69" text:outline-level="4">IREM Paris-Nord</text:h>
          </table:table-cell>
          <table:table-cell table:style-name="Tableau40.B2" office:value-type="string">
            <text:h text:style-name="P130" text:outline-level="5">GéoTortue est un logiciel inspiré du langage LOGO pour enseigner les mathématiques et l'algorithmique.</text:h>
          </table:table-cell>
          <table:table-cell table:style-name="Tableau40.D2" office:value-type="string">
            <text:p text:style-name="P13">libre</text:p>
          </table:table-cell>
        </table:table-row>
      </table:table>
      <text:h text:style-name="P73" text:outline-level="2">Outils de dessin</text:h>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h text:style-name="Heading_20_3" text:outline-level="3">Tuxpaint</text:h>
          </table:table-cell>
          <table:table-cell table:style-name="Tableau33.B1" office:value-type="string">
            <text:h text:style-name="Heading_20_4" text:outline-level="4">Communauté du projet Tuxpaint</text:h>
            <text:h text:style-name="Heading_20_4" text:outline-level="4">Framakey</text:h>
          </table:table-cell>
          <table:table-cell table:style-name="Tableau33.B1" office:value-type="string">
            <text:h text:style-name="Heading_20_5" text:outline-level="5">Programme de dessin pour les jeunes enfants. Il possède une interface simple et amusante donnant accès à de nombreux outils et cliparts. À la différence des programmes de dessin avancés, il a des fonctionnalités limitées. Les dessins peuvent être sauvegardés, chargés et imprimés.</text:h>
          </table:table-cell>
          <table:table-cell table:style-name="Tableau33.D1" office:value-type="string">
            <text:p text:style-name="P2">libre</text:p>
          </table:table-cell>
        </table:table-row>
      </table:table>
      <text:h text:style-name="Heading_20_2" text:outline-level="2">Outils disciplinaires</text:h>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h text:style-name="Heading_20_3" text:outline-level="3">Celestia</text:h>
          </table:table-cell>
          <table:table-cell table:style-name="Tableau34.B1" office:value-type="string">
            <text:h text:style-name="Heading_20_4" text:outline-level="4">Celestia Development Team</text:h>
          </table:table-cell>
          <table:table-cell table:style-name="Tableau34.B1" office:value-type="string">
            <text:h text:style-name="Heading_20_5" text:outline-level="5">Celestia permet d'explorer l'espace en temps réel et en trois dimensions. On se déplace dans l'univers grâce à la souris qui pilote le zoom (molette), l'orientation et les déplacements latéraux (boutons droit et gauche).</text:h>
          </table:table-cell>
          <table:table-cell table:style-name="Tableau34.D1" office:value-type="string">
            <text:p text:style-name="P2">libre</text:p>
          </table:table-cell>
        </table:table-row>
        <table:table-row table:style-name="Tableau34.2">
          <table:table-cell table:style-name="Tableau34.A2" office:value-type="string">
            <text:h text:style-name="Heading_20_3" text:outline-level="3">Apprendre les départements</text:h>
          </table:table-cell>
          <table:table-cell table:style-name="Tableau34.B2" office:value-type="string">
            <text:h text:style-name="Heading_20_4" text:outline-level="4">Christian BRUN</text:h>
          </table:table-cell>
          <table:table-cell table:style-name="Tableau34.B2" office:value-type="string">
            <text:h text:style-name="Heading_20_5" text:outline-level="5">Apprendre à situer les départements en les situant sur une carte. QUIZZ intégré pour un meilleur apprentissage.</text:h>
          </table:table-cell>
          <table:table-cell table:style-name="Tableau34.D2" office:value-type="string">
            <text:p text:style-name="P2">gratuit</text:p>
          </table:table-cell>
        </table:table-row>
        <table:table-row table:style-name="Tableau34.2">
          <table:table-cell table:style-name="Tableau34.A2" office:value-type="string">
            <text:h text:style-name="Heading_20_3" text:outline-level="3">LVE (anglais)</text:h>
          </table:table-cell>
          <table:table-cell table:style-name="Tableau34.B2" office:value-type="string">
            <text:h text:style-name="Heading_20_4" text:outline-level="4">Sites WEB</text:h>
          </table:table-cell>
          <table:table-cell table:style-name="Tableau34.B2" office:value-type="string">
            <text:h text:style-name="Heading_20_5" text:outline-level="5">Diverses ressources en ligne</text:h>
          </table:table-cell>
          <table:table-cell table:style-name="Tableau34.D2" office:value-type="string">
            <text:p text:style-name="P2">gratuit</text:p>
          </table:table-cell>
        </table:table-row>
        <table:table-row table:style-name="Tableau34.2">
          <table:table-cell table:style-name="Tableau34.A2" office:value-type="string">
            <text:h text:style-name="Heading_20_3" text:outline-level="3">Apprendre les pays du monde</text:h>
          </table:table-cell>
          <table:table-cell table:style-name="Tableau34.B2" office:value-type="string">
            <text:h text:style-name="Heading_20_4" text:outline-level="4">Christian BRUN</text:h>
          </table:table-cell>
          <table:table-cell table:style-name="Tableau34.B2" office:value-type="string">
            <text:h text:style-name="Heading_20_5" text:outline-level="5">Apprendre à situer les pays en les situant sur une carte. QUIZZ intégré pour un meilleur apprentissage</text:h>
          </table:table-cell>
          <table:table-cell table:style-name="Tableau34.D2" office:value-type="string">
            <text:p text:style-name="P2">gratuit</text:p>
          </table:table-cell>
        </table:table-row>
        <table:table-row table:style-name="Tableau34.2">
          <table:table-cell table:style-name="Tableau34.A2" office:value-type="string">
            <text:h text:style-name="P105" text:outline-level="3">Géoportail</text:h>
          </table:table-cell>
          <table:table-cell table:style-name="Tableau34.B2" office:value-type="string">
            <text:h text:style-name="P70" text:outline-level="4">IGN</text:h>
          </table:table-cell>
          <table:table-cell table:style-name="Tableau34.B2" office:value-type="string">
            <text:h text:style-name="P131" text:outline-level="5">le portail national de la connaissance du territoire</text:h>
            <text:p text:style-name="P37">mis en œuvre par l'IGN</text:p>
          </table:table-cell>
          <table:table-cell table:style-name="Tableau34.D2" office:value-type="string">
            <text:p text:style-name="P20">site</text:p>
          </table:table-cell>
        </table:table-row>
        <table:table-row table:style-name="Tableau34.6">
          <table:table-cell table:style-name="Tableau34.A2" office:value-type="string">
            <text:h text:style-name="Heading_20_3" text:outline-level="3">Dactylo</text:h>
          </table:table-cell>
          <table:table-cell table:style-name="Tableau34.B2" office:value-type="string">
            <text:h text:style-name="Heading_20_4" text:outline-level="4">Gérard Le Du</text:h>
          </table:table-cell>
          <table:table-cell table:style-name="Tableau34.B2" office:value-type="string">
            <text:h text:style-name="Heading_20_5" text:outline-level="5">Didacticiel d'apprentissage du clavier. Exercices répartis en 19 niveaux. Enregistre la vitesse de frappe et le nombre d'erreurs.</text:h>
          </table:table-cell>
          <table:table-cell table:style-name="Tableau34.D2" office:value-type="string">
            <text:p text:style-name="P2">gratuit</text:p>
          </table:table-cell>
        </table:table-row>
      </table:table>
      <text:h text:style-name="Heading_20_2" text:outline-level="2">Outils pluridisciplinaires</text:h>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h text:style-name="Heading_20_3" text:outline-level="3">Exercices Aleccor</text:h>
            <text:h text:style-name="P84" text:outline-level="3">(<text:span text:style-name="T30">janvier</text:span> 201<text:span text:style-name="T30">7</text:span>)</text:h>
          </table:table-cell>
          <table:table-cell table:style-name="Tableau35.B1" office:value-type="string">
            <text:h text:style-name="Heading_20_4" text:outline-level="4">Jean-Georges Cloarec</text:h>
          </table:table-cell>
          <table:table-cell table:style-name="Tableau35.B1" office:value-type="string">
            <text:h text:style-name="Heading_20_5" text:outline-level="5">Les exOOOs sont des exercices éducatifs libres et gratuits conçus à <text:s/>partir de macros-procédures sous OpenOffice.org. Ces exercices sont auto-correctifs. Ils sont utilisables dans le cadre d'un travail individualisé et personnalisé.</text:h>
          </table:table-cell>
          <table:table-cell table:style-name="Tableau35.D1" office:value-type="string">
            <text:p text:style-name="P2">Creative Commons</text:p>
          </table:table-cell>
        </table:table-row>
        <table:table-row table:style-name="Tableau35.2">
          <table:table-cell table:style-name="Tableau35.A2" office:value-type="string">
            <text:h text:style-name="P106" text:outline-level="3">CNDP-Les fondamentaux</text:h>
          </table:table-cell>
          <table:table-cell table:style-name="Tableau35.B2" office:value-type="string">
            <text:h text:style-name="P71" text:outline-level="4">Canopé</text:h>
          </table:table-cell>
          <table:table-cell table:style-name="Tableau35.B2" office:value-type="string">
            <text:h text:style-name="P132" text:outline-level="5">Des films d’animation pour favoriser, de façon ludique, l’acquisition des notions fondamentales de l’école élémentaire</text:h>
          </table:table-cell>
          <table:table-cell table:style-name="Tableau35.D2" office:value-type="string">
            <text:p text:style-name="P2">site</text:p>
          </table:table-cell>
        </table:table-row>
        <table:table-row table:style-name="Tableau35.2">
          <table:table-cell table:style-name="Tableau35.A2" office:value-type="string">
            <text:h text:style-name="P107" text:outline-level="3">Clic ! Ma Classe</text:h>
          </table:table-cell>
          <table:table-cell table:style-name="Tableau35.B2" office:value-type="string">
            <text:h text:style-name="P71" text:outline-level="4">?</text:h>
          </table:table-cell>
          <table:table-cell table:style-name="Tableau35.B2" office:value-type="string">
            <text:h text:style-name="P133" text:outline-level="5">Activités en ligne et exercices à télécharger en français et mathématiques pour le cycle 2</text:h>
          </table:table-cell>
          <table:table-cell table:style-name="Tableau35.D2" office:value-type="string">
            <text:p text:style-name="P23">site</text:p>
          </table:table-cell>
        </table:table-row>
        <table:table-row table:style-name="Tableau35.4">
          <table:table-cell table:style-name="Tableau35.A2" office:value-type="string">
            <text:h text:style-name="P93" text:outline-level="3">Lakanal.net</text:h>
          </table:table-cell>
          <table:table-cell table:style-name="Tableau35.B2" office:value-type="string">
            <text:h text:style-name="Heading_20_4" text:outline-level="4">Marc Bouvier</text:h>
          </table:table-cell>
          <table:table-cell table:style-name="Tableau35.B2" office:value-type="string">
            <text:h text:style-name="Heading_20_5" text:outline-level="5">Le but de ces exercices en ligne est de permettre à chaque enfant de retravailler les compétences qui sont en cours d'acquisition, de revoir certaines compétences acquises depuis un certain temps et de découvrir de nouvelles compétences à acquérir à l'issue du cycle 2.</text:h>
          </table:table-cell>
          <table:table-cell table:style-name="Tableau35.D2" office:value-type="string">
            <text:p text:style-name="P2">site</text:p>
          </table:table-cell>
        </table:table-row>
        <table:table-row table:style-name="Tableau35.4">
          <table:table-cell table:style-name="Tableau35.A2" office:value-type="string">
            <text:h text:style-name="Heading_20_3" text:outline-level="3">Je réfléchis puis j'écris</text:h>
          </table:table-cell>
          <table:table-cell table:style-name="Tableau35.B2" office:value-type="string">
            <text:h text:style-name="Heading_20_4" text:outline-level="4">E. Chenavier F. Mathy C. Thivind</text:h>
          </table:table-cell>
          <table:table-cell table:style-name="Tableau35.B2" office:value-type="string">
            <text:h text:style-name="Heading_20_5" text:outline-level="5">Saisir précisément une réponse (mot, expression, phrase, nombre, etc...) en respectant une consigne.</text:h>
          </table:table-cell>
          <table:table-cell table:style-name="Tableau35.D2" office:value-type="string">
            <text:p text:style-name="P2">gratuit</text:p>
          </table:table-cell>
        </table:table-row>
        <table:table-row table:style-name="Tableau35.6">
          <table:table-cell table:style-name="Tableau35.A2" office:value-type="string">
            <text:h text:style-name="Heading_20_3" text:outline-level="3">La base numérique des savoirs du Rhône</text:h>
          </table:table-cell>
          <table:table-cell table:style-name="Tableau35.B2" office:value-type="string">
            <text:h text:style-name="Heading_20_4" text:outline-level="4">Centre d'Expérimentation Multimédia Erasme</text:h>
          </table:table-cell>
          <table:table-cell table:style-name="Tableau35.B2" office:value-type="string">
            <text:h text:style-name="Heading_20_5" text:outline-level="5">Des animations flash <text:span text:style-name="T11">répertoriées</text:span> par thèmes :éducation à la santé, <text:span text:style-name="T11">environnement</text:span><text:span text:style-name="T3">,</text:span> sciences de la vie et de la terre, histoire, physique, chimie et divers.</text:h>
          </table:table-cell>
          <table:table-cell table:style-name="Tableau35.D2" office:value-type="string">
            <text:p text:style-name="P2">site</text:p>
          </table:table-cell>
        </table:table-row>
        <table:table-row table:style-name="Tableau35.6">
          <table:table-cell table:style-name="Tableau35.A2" office:value-type="string">
            <text:h text:style-name="Heading_20_3" text:outline-level="3">L<text:span text:style-name="T29">earningApps</text:span></text:h>
          </table:table-cell>
          <table:table-cell table:style-name="Tableau35.B2" office:value-type="string">
            <text:h text:style-name="Heading_20_4" text:outline-level="4">Pädagogische Hochschule PHBern</text:h>
          </table:table-cell>
          <table:table-cell table:style-name="Tableau35.B2" office:value-type="string">
            <text:h text:style-name="P134" text:outline-level="5"><text:span text:style-name="T29">Site </text:span>visant à soutenir les processus d'enseignement et d'apprentissage au moyen de petits modules interactifs.</text:h>
          </table:table-cell>
          <table:table-cell table:style-name="Tableau35.D2" office:value-type="string">
            <text:p text:style-name="P2">site</text:p>
          </table:table-cell>
        </table:table-row>
        <text:soft-page-break/>
        <table:table-row table:style-name="Tableau35.8">
          <table:table-cell table:style-name="Tableau35.A2" office:value-type="string">
            <text:h text:style-name="Heading_20_3" text:outline-level="3">Leçons et exercices interactifs au fondamental</text:h>
          </table:table-cell>
          <table:table-cell table:style-name="Tableau35.B2" office:value-type="string">
            <text:h text:style-name="Heading_20_4" text:outline-level="4">Michel Neroucheff</text:h>
          </table:table-cell>
          <table:table-cell table:style-name="Tableau35.B2" office:value-type="string">
            <text:h text:style-name="Heading_20_5" text:outline-level="5">Série de questionnaires interactifs en ligne comportant des questions sur les connaissances en sciences, mathématiques, français, vocabulaire, sécurité routière, géographie et histoire... Attention, c'est un site belge (les références géographiques et historiques, entre autres, ne correspondent pas forcément à nos IO).</text:h>
          </table:table-cell>
          <table:table-cell table:style-name="Tableau35.D2" office:value-type="string">
            <text:p text:style-name="P2">site</text:p>
          </table:table-cell>
        </table:table-row>
        <table:table-row table:style-name="Tableau35.9">
          <table:table-cell table:style-name="Tableau35.A2" office:value-type="string">
            <text:h text:style-name="Heading_20_3" text:outline-level="3">Les jeux de Lulu le lutin malin</text:h>
          </table:table-cell>
          <table:table-cell table:style-name="Tableau35.B2" office:value-type="string">
            <text:h text:style-name="Heading_20_4" text:outline-level="4">Régine BD</text:h>
          </table:table-cell>
          <table:table-cell table:style-name="Tableau35.B2" office:value-type="string">
            <text:h text:style-name="Heading_20_5" text:outline-level="5">Les jeux de Lulu vous <text:span text:style-name="T11">proposent</text:span><text:span text:style-name="T3"> </text:span>une gamme de jeux ludiques et pédagogiques en ligne pour enfants de 4 a 12 ans et plus : logique, nombre, memory, puzzle, quiz, orientation...</text:h>
          </table:table-cell>
          <table:table-cell table:style-name="Tableau35.D2" office:value-type="string">
            <text:p text:style-name="P2">site</text:p>
          </table:table-cell>
        </table:table-row>
        <table:table-row table:style-name="Tableau35.10">
          <table:table-cell table:style-name="Tableau35.A2" office:value-type="string">
            <text:h text:style-name="Heading_20_3" text:outline-level="3">Sebran</text:h>
          </table:table-cell>
          <table:table-cell table:style-name="Tableau35.B2" office:value-type="string">
            <text:h text:style-name="P50" text:outline-level="4">Marianne Wartoft</text:h>
            <text:h text:style-name="P50" text:outline-level="4">Équipe du projet Framakey</text:h>
          </table:table-cell>
          <table:table-cell table:style-name="Tableau35.B2" office:value-type="string">
            <text:h text:style-name="Heading_20_5" text:outline-level="5">Apprentissage des lettres et des nombres. Les enfants peuvent jouer au 'Pendu', au 'Mémory' et à 'Pluie de lettres' ou apprendre les maths avec 'Addition', 'Soustraction' et 'Multiplication'.</text:h>
          </table:table-cell>
          <table:table-cell table:style-name="Tableau35.D2" office:value-type="string">
            <text:p text:style-name="P2">gratuit</text:p>
          </table:table-cell>
        </table:table-row>
        <table:table-row table:style-name="Tableau35.10">
          <table:table-cell table:style-name="Tableau35.A2" office:value-type="string">
            <text:h text:style-name="Heading_20_3" text:outline-level="3">Logiciels Educatifs.fr</text:h>
          </table:table-cell>
          <table:table-cell table:style-name="Tableau35.B2" office:value-type="string">
            <text:h text:style-name="P50" text:outline-level="4">Équipe de LogicielsEducatifs.fr</text:h>
          </table:table-cell>
          <table:table-cell table:style-name="Tableau35.B2" office:value-type="string">
            <text:h text:style-name="Heading_20_5" text:outline-level="5">Les activités présentées ont pour objectif d’aider les élèves dans leurs apprentissages scolaires. Elles concernent principalement le français et les mathématiques.Une grande partie des jeux permettent de varier la difficulté en fonction du niveau de l’élève.(Tous les niveaux)</text:h>
          </table:table-cell>
          <table:table-cell table:style-name="Tableau35.D2" office:value-type="string">
            <text:p text:style-name="P2">site</text:p>
          </table:table-cell>
        </table:table-row>
        <table:table-row table:style-name="Tableau35.10">
          <table:table-cell table:style-name="Tableau35.A2" office:value-type="string">
            <text:h text:style-name="P108" text:outline-level="3">Pepit</text:h>
          </table:table-cell>
          <table:table-cell table:style-name="Tableau35.B2" office:value-type="string">
            <text:h text:style-name="P57" text:outline-level="4">J-M Rogge</text:h>
            <text:p text:style-name="P39">P-A Caille</text:p>
          </table:table-cell>
          <table:table-cell table:style-name="Tableau35.B2" office:value-type="string">
            <text:h text:style-name="P135" text:outline-level="5">Des exercices éducatifs pour tous</text:h>
          </table:table-cell>
          <table:table-cell table:style-name="Tableau35.D2" office:value-type="string">
            <text:p text:style-name="P21">site</text:p>
          </table:table-cell>
        </table:table-row>
        <table:table-row table:style-name="Tableau35.10">
          <table:table-cell table:style-name="Tableau35.A2" office:value-type="string">
            <text:h text:style-name="Heading_20_3" text:outline-level="3">Des Outils Pour La Classe</text:h>
          </table:table-cell>
          <table:table-cell table:style-name="Tableau35.B2" office:value-type="string">
            <text:h text:style-name="P50" text:outline-level="4">MiCetF</text:h>
          </table:table-cell>
          <table:table-cell table:style-name="Tableau35.B2" office:value-type="string">
            <text:h text:style-name="Heading_20_5" text:outline-level="5">De multiples ressources en ligne pour la classe.</text:h>
          </table:table-cell>
          <table:table-cell table:style-name="Tableau35.D2" office:value-type="string">
            <text:p text:style-name="P2">site</text:p>
          </table:table-cell>
        </table:table-row>
        <table:table-row table:style-name="Tableau35.6">
          <table:table-cell table:style-name="Tableau35.A2" office:value-type="string">
            <text:h text:style-name="Heading_20_3" text:outline-level="3">Université de Calgary</text:h>
          </table:table-cell>
          <table:table-cell table:style-name="Tableau35.B2" office:value-type="string">
            <text:h text:style-name="Heading_20_4" text:outline-level="4">Université de Calgary</text:h>
          </table:table-cell>
          <table:table-cell table:style-name="Tableau35.B2" office:value-type="string">
            <text:h text:style-name="Heading_20_5" text:outline-level="5">Site qui propose des QCM, des jeux de mémoire, des exercices à trous, des vrai ou faux, des mots mêlés... autour de la langue française</text:h>
          </table:table-cell>
          <table:table-cell table:style-name="Tableau35.D2" office:value-type="string">
            <text:p text:style-name="P2">site</text:p>
          </table:table-cell>
        </table:table-row>
        <table:table-row table:style-name="Tableau35.6">
          <table:table-cell table:style-name="Tableau35.A2" office:value-type="string">
            <text:h text:style-name="Heading_20_3" text:outline-level="3">Vikidia, l’encyclopédie des 8-13 ans</text:h>
          </table:table-cell>
          <table:table-cell table:style-name="Tableau35.B2" office:value-type="string">
            <text:h text:style-name="Heading_20_4" text:outline-level="4">Communauté du Wiki</text:h>
          </table:table-cell>
          <table:table-cell table:style-name="Tableau35.B2" office:value-type="string">
            <text:h text:style-name="Heading_20_5" text:outline-level="5">Vikidia est un projet qui vise à réaliser une encyclopédie francophone, en ligne et en wiki, pour des lecteurs âgés de 8 à 13 ans.</text:h>
          </table:table-cell>
          <table:table-cell table:style-name="Tableau35.D2" office:value-type="string">
            <text:p text:style-name="P2">site</text:p>
          </table:table-cell>
        </table:table-row>
        <table:table-row table:style-name="Tableau35.6">
          <table:table-cell table:style-name="Tableau35.A2" office:value-type="string">
            <text:h text:style-name="P109" text:outline-level="3">Vinz et Lou</text:h>
          </table:table-cell>
          <table:table-cell table:style-name="Tableau35.B2" office:value-type="string">
            <text:h text:style-name="P57" text:outline-level="4">Vincent Farges</text:h>
            <text:p text:style-name="P39">Jean-Michel Lasausa</text:p>
            <text:p text:style-name="P39">Dab’s</text:p>
          </table:table-cell>
          <table:table-cell table:style-name="Tableau35.B2" office:value-type="string">
            <text:h text:style-name="P136" text:outline-level="5">Aborder les grands enjeux de société, de citoyenneté et de vivre ensemble avec les enfants de 7 à 12 ans.</text:h>
          </table:table-cell>
          <table:table-cell table:style-name="Tableau35.D2" office:value-type="string">
            <text:p text:style-name="P22">site</text:p>
          </table:table-cell>
        </table:table-row>
        <table:table-row table:style-name="Tableau35.2">
          <table:table-cell table:style-name="Tableau35.A2" office:value-type="string">
            <text:h text:style-name="Heading_20_3" text:outline-level="3">Webconsulte</text:h>
          </table:table-cell>
          <table:table-cell table:style-name="Tableau35.B2" office:value-type="string">
            <text:h text:style-name="Heading_20_4" text:outline-level="4">Didier Quidu</text:h>
          </table:table-cell>
          <table:table-cell table:style-name="Tableau35.B2" office:value-type="string">
            <text:h text:style-name="Heading_20_5" text:outline-level="5">Proposer aux élèves un questionnaire auto-corrigé en ligne sur le site de son choix. Recherche documentaire.</text:h>
          </table:table-cell>
          <table:table-cell table:style-name="Tableau35.D2" office:value-type="string">
            <text:p text:style-name="P2">gratuit</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12cm" fo:margin-bottom="0.109cm" loext:contextual-spacing="false" fo:text-align="center" style:justify-single-word="false" fo:text-indent="0cm" style:auto-text-indent="false"/>
      <style:text-properties fo:color="#ff0000"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101cm" fo:margin-right="0cm" fo:margin-top="0.199cm" fo:margin-bottom="0.199cm" loext:contextual-spacing="false" fo:text-indent="0cm" style:auto-text-indent="false"/>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01cm" fo:margin-right="0cm" fo:margin-top="0.101cm" fo:margin-bottom="0.101cm" loext:contextual-spacing="false" fo:text-indent="0cm" style:auto-text-indent="false" fo:background-color="transparent" style:shadow="none">
        <style:tab-stops/>
      </style:paragraph-properties>
      <style:text-properties fo:color="#6b4794"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101cm" loext:contextual-spacing="false"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cm" style:auto-text-indent="false"/>
      <style:text-properties fo:font-size="6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199cm" fo:margin-right="0cm" fo:margin-top="0cm" fo:margin-bottom="0cm" loext:contextual-spacing="false" fo:text-indent="0cm" style:auto-text-indent="false" style:page-number="auto"/>
      <style:text-properties fo:color="#b80047"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4ca5dc"/>
    </style:style>
    <style:style style:name="MT1" style:family="text">
      <style:text-properties officeooo:rsid="0050af54"/>
    </style:style>
    <style:style style:name="MT2" style:family="text">
      <style:text-properties officeooo:rsid="0055f0f4"/>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BNE version 2.<text:span text:style-name="MT1">8.1</text:span><text:tab/><text:page-number text:select-page="current">8</text:page-number>/<text:page-count>15</text:page-count><text:tab/>P. Hénaff <text:s/><text:span text:style-name="MT2">janvier 2018</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9T17:25:59.27</meta:creation-date>
    <dc:date>2018-02-09T10:21:32.184129075</dc:date>
    <meta:editing-duration>P1DT7H28M11S</meta:editing-duration>
    <meta:editing-cycles>326</meta:editing-cycles>
    <meta:generator>LibreOffice/5.1.6.2$Linux_X86_64 LibreOffice_project/10m0$Build-2</meta:generator>
    <meta:document-statistic meta:table-count="40" meta:image-count="0" meta:object-count="0" meta:page-count="15" meta:paragraph-count="1095" meta:word-count="8215" meta:character-count="51875" meta:non-whitespace-character-count="44685"/>
    <meta:user-defined meta:name="Info 1"/>
    <meta:user-defined meta:name="Info 2"/>
    <meta:user-defined meta:name="Info 3"/>
    <meta:user-defined meta:name="Info 4"/>
  </office:meta>
</office:document-meta>
</file>