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2" style:family="table">
      <style:table-properties style:width="18.919cm" fo:margin-left="0.06cm" fo:margin-right="0.021cm" table:align="margins" style:writing-mode="lr-tb"/>
    </style:style>
    <style:style style:name="Tableau12.A" style:family="table-column">
      <style:table-column-properties style:column-width="3.094cm" style:rel-column-width="10717*"/>
    </style:style>
    <style:style style:name="Tableau12.B" style:family="table-column">
      <style:table-column-properties style:column-width="2.99cm" style:rel-column-width="10357*"/>
    </style:style>
    <style:style style:name="Tableau12.C" style:family="table-column">
      <style:table-column-properties style:column-width="11.642cm" style:rel-column-width="40323*"/>
    </style:style>
    <style:style style:name="Tableau12.D" style:family="table-column">
      <style:table-column-properties style:column-width="1.194cm" style:rel-column-width="4138*"/>
    </style:style>
    <style:style style:name="Tableau12.1" style:family="table-row">
      <style:table-row-properties style:min-row-height="1.316cm" fo:keep-together="auto"/>
    </style:style>
    <style:style style:name="Tableau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2.B2" style:family="table-cell">
      <style:table-cell-properties style:vertical-align="middle" fo:padding-left="0.049cm" fo:padding-right="0.049cm" fo:padding-top="0cm" fo:padding-bottom="0cm" fo:border-left="none" fo:border-right="none" fo:border-top="none" fo:border-bottom="0.5pt solid #000000"/>
    </style:style>
    <style:style style:name="Tableau12.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5" style:family="table">
      <style:table-properties style:width="18.919cm" fo:margin-left="0.06cm" fo:margin-right="0.021cm" table:align="margins" style:writing-mode="lr-tb"/>
    </style:style>
    <style:style style:name="Tableau15.A" style:family="table-column">
      <style:table-column-properties style:column-width="3.069cm" style:rel-column-width="10632*"/>
    </style:style>
    <style:style style:name="Tableau15.B" style:family="table-column">
      <style:table-column-properties style:column-width="3.016cm" style:rel-column-width="10448*"/>
    </style:style>
    <style:style style:name="Tableau15.C" style:family="table-column">
      <style:table-column-properties style:column-width="11.642cm" style:rel-column-width="40323*"/>
    </style:style>
    <style:style style:name="Tableau15.D" style:family="table-column">
      <style:table-column-properties style:column-width="1.192cm" style:rel-column-width="4132*"/>
    </style:style>
    <style:style style:name="Tableau15.1" style:family="table-row">
      <style:table-row-properties style:min-row-height="1.349cm" fo:keep-together="auto"/>
    </style:style>
    <style:style style:name="Tableau1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5.2" style:family="table-row">
      <style:table-row-properties style:min-row-height="1.164cm" fo:keep-together="auto"/>
    </style:style>
    <style:style style:name="Tableau1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5.B2" style:family="table-cell">
      <style:table-cell-properties style:vertical-align="middle" fo:padding-left="0.049cm" fo:padding-right="0.049cm" fo:padding-top="0cm" fo:padding-bottom="0cm" fo:border-left="none" fo:border-right="none" fo:border-top="none" fo:border-bottom="0.5pt solid #000000"/>
    </style:style>
    <style:style style:name="Tableau1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5.3" style:family="table-row">
      <style:table-row-properties style:min-row-height="1.217cm" fo:keep-together="auto"/>
    </style:style>
    <style:style style:name="Tableau15.4" style:family="table-row">
      <style:table-row-properties style:min-row-height="1.051cm" fo:keep-together="auto"/>
    </style:style>
    <style:style style:name="Tableau16" style:family="table">
      <style:table-properties style:width="18.921cm" fo:margin-left="0.058cm" fo:margin-right="0.021cm" table:align="margins" style:writing-mode="lr-tb"/>
    </style:style>
    <style:style style:name="Tableau16.A" style:family="table-column">
      <style:table-column-properties style:column-width="3.069cm" style:rel-column-width="10630*"/>
    </style:style>
    <style:style style:name="Tableau16.B" style:family="table-column">
      <style:table-column-properties style:column-width="3.016cm" style:rel-column-width="10446*"/>
    </style:style>
    <style:style style:name="Tableau16.C" style:family="table-column">
      <style:table-column-properties style:column-width="11.642cm" style:rel-column-width="40321*"/>
    </style:style>
    <style:style style:name="Tableau16.D" style:family="table-column">
      <style:table-column-properties style:column-width="1.194cm" style:rel-column-width="4138*"/>
    </style:style>
    <style:style style:name="Tableau16.1" style:family="table-row">
      <style:table-row-properties style:min-row-height="1.005cm" fo:keep-together="auto"/>
    </style:style>
    <style:style style:name="Tableau1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6.2" style:family="table-row">
      <style:table-row-properties style:min-row-height="0.894cm" fo:keep-together="auto"/>
    </style:style>
    <style:style style:name="Tableau1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6.B2" style:family="table-cell">
      <style:table-cell-properties style:vertical-align="middle" fo:padding-left="0.049cm" fo:padding-right="0.049cm" fo:padding-top="0cm" fo:padding-bottom="0cm" fo:border-left="none" fo:border-right="none" fo:border-top="none" fo:border-bottom="0.5pt solid #000000"/>
    </style:style>
    <style:style style:name="Tableau1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6.7" style:family="table-row">
      <style:table-row-properties style:min-row-height="1.316cm" fo:keep-together="auto"/>
    </style:style>
    <style:style style:name="Tableau4" style:family="table">
      <style:table-properties style:width="18.919cm" fo:margin-left="0.06cm" fo:margin-right="0.021cm" table:align="margins" style:writing-mode="lr-tb"/>
    </style:style>
    <style:style style:name="Tableau4.A" style:family="table-column">
      <style:table-column-properties style:column-width="3.069cm" style:rel-column-width="10632*"/>
    </style:style>
    <style:style style:name="Tableau4.B" style:family="table-column">
      <style:table-column-properties style:column-width="3.016cm" style:rel-column-width="10448*"/>
    </style:style>
    <style:style style:name="Tableau4.C" style:family="table-column">
      <style:table-column-properties style:column-width="11.642cm" style:rel-column-width="40323*"/>
    </style:style>
    <style:style style:name="Tableau4.D" style:family="table-column">
      <style:table-column-properties style:column-width="1.192cm" style:rel-column-width="4132*"/>
    </style:style>
    <style:style style:name="Tableau4.1" style:family="table-row">
      <style:table-row-properties style:min-row-height="0.473cm" fo:keep-together="auto"/>
    </style:style>
    <style:style style:name="Tableau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7" style:family="table">
      <style:table-properties style:width="18.919cm" fo:margin-left="0.06cm" fo:margin-right="0.021cm" table:align="margins" style:writing-mode="lr-tb"/>
    </style:style>
    <style:style style:name="Tableau17.A" style:family="table-column">
      <style:table-column-properties style:column-width="3.069cm" style:rel-column-width="10632*"/>
    </style:style>
    <style:style style:name="Tableau17.B" style:family="table-column">
      <style:table-column-properties style:column-width="3.016cm" style:rel-column-width="10448*"/>
    </style:style>
    <style:style style:name="Tableau17.C" style:family="table-column">
      <style:table-column-properties style:column-width="11.642cm" style:rel-column-width="40323*"/>
    </style:style>
    <style:style style:name="Tableau17.D" style:family="table-column">
      <style:table-column-properties style:column-width="1.192cm" style:rel-column-width="4132*"/>
    </style:style>
    <style:style style:name="Tableau17.1" style:family="table-row">
      <style:table-row-properties style:min-row-height="0.473cm" fo:keep-together="auto"/>
    </style:style>
    <style:style style:name="Tableau1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 style:family="table">
      <style:table-properties style:width="18.919cm" fo:margin-left="0.06cm" fo:margin-right="0.021cm" table:align="margins" style:writing-mode="lr-tb"/>
    </style:style>
    <style:style style:name="Tableau1.A" style:family="table-column">
      <style:table-column-properties style:column-width="3.069cm" style:rel-column-width="10632*"/>
    </style:style>
    <style:style style:name="Tableau1.B" style:family="table-column">
      <style:table-column-properties style:column-width="3.016cm" style:rel-column-width="10448*"/>
    </style:style>
    <style:style style:name="Tableau1.C" style:family="table-column">
      <style:table-column-properties style:column-width="11.642cm" style:rel-column-width="40323*"/>
    </style:style>
    <style:style style:name="Tableau1.D" style:family="table-column">
      <style:table-column-properties style:column-width="1.192cm" style:rel-column-width="4132*"/>
    </style:style>
    <style:style style:name="Tableau1.1" style:family="table-row">
      <style:table-row-properties style:min-row-height="1.27cm" fo:keep-together="auto"/>
    </style:style>
    <style:style style:name="Tableau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2" style:family="table-row">
      <style:table-row-properties style:min-row-height="1.138cm" fo:keep-together="auto"/>
    </style:style>
    <style:style style:name="Tableau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B2" style:family="table-cell">
      <style:table-cell-properties style:vertical-align="middle" fo:padding-left="0.049cm" fo:padding-right="0.049cm" fo:padding-top="0cm" fo:padding-bottom="0cm" fo:border-left="none" fo:border-right="none" fo:border-top="none" fo:border-bottom="0.5pt solid #000000"/>
    </style:style>
    <style:style style:name="Tableau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5" style:family="table">
      <style:table-properties style:width="18.919cm" fo:margin-left="0.06cm" fo:margin-right="0.021cm" table:align="margins" style:writing-mode="lr-tb"/>
    </style:style>
    <style:style style:name="Tableau5.A" style:family="table-column">
      <style:table-column-properties style:column-width="3.122cm" style:rel-column-width="10814*"/>
    </style:style>
    <style:style style:name="Tableau5.B" style:family="table-column">
      <style:table-column-properties style:column-width="2.909cm" style:rel-column-width="10075*"/>
    </style:style>
    <style:style style:name="Tableau5.C" style:family="table-column">
      <style:table-column-properties style:column-width="11.693cm" style:rel-column-width="40502*"/>
    </style:style>
    <style:style style:name="Tableau5.D" style:family="table-column">
      <style:table-column-properties style:column-width="1.196cm" style:rel-column-width="4144*"/>
    </style:style>
    <style:style style:name="Tableau5.1" style:family="table-row">
      <style:table-row-properties style:min-row-height="0.873cm" fo:keep-together="auto"/>
    </style:style>
    <style:style style:name="Tableau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5.B2" style:family="table-cell">
      <style:table-cell-properties style:vertical-align="middle" fo:padding-left="0.049cm" fo:padding-right="0.049cm" fo:padding-top="0cm" fo:padding-bottom="0cm" fo:border-left="none" fo:border-right="none" fo:border-top="none" fo:border-bottom="0.5pt solid #000000"/>
    </style:style>
    <style:style style:name="Tableau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6" style:family="table">
      <style:table-properties style:width="18.919cm" fo:margin-left="0.06cm" fo:margin-right="0.021cm" table:align="margins" style:writing-mode="lr-tb"/>
    </style:style>
    <style:style style:name="Tableau6.A" style:family="table-column">
      <style:table-column-properties style:column-width="3.096cm" style:rel-column-width="10723*"/>
    </style:style>
    <style:style style:name="Tableau6.B" style:family="table-column">
      <style:table-column-properties style:column-width="2.937cm" style:rel-column-width="10173*"/>
    </style:style>
    <style:style style:name="Tableau6.C" style:family="table-column">
      <style:table-column-properties style:column-width="11.695cm" style:rel-column-width="40506*"/>
    </style:style>
    <style:style style:name="Tableau6.D" style:family="table-column">
      <style:table-column-properties style:column-width="1.192cm" style:rel-column-width="4133*"/>
    </style:style>
    <style:style style:name="Tableau6.1" style:family="table-row">
      <style:table-row-properties style:min-row-height="0.894cm" fo:keep-together="auto"/>
    </style:style>
    <style:style style:name="Tableau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6.B2" style:family="table-cell">
      <style:table-cell-properties style:vertical-align="middle" fo:padding-left="0.049cm" fo:padding-right="0.049cm" fo:padding-top="0cm" fo:padding-bottom="0cm" fo:border-left="none" fo:border-right="none" fo:border-top="none" fo:border-bottom="0.5pt solid #000000"/>
    </style:style>
    <style:style style:name="Tableau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7" style:family="table">
      <style:table-properties style:width="18.919cm" fo:margin-left="0.06cm" fo:margin-right="0.021cm" table:align="margins" style:writing-mode="lr-tb"/>
    </style:style>
    <style:style style:name="Tableau7.A" style:family="table-column">
      <style:table-column-properties style:column-width="3.096cm" style:rel-column-width="10723*"/>
    </style:style>
    <style:style style:name="Tableau7.B" style:family="table-column">
      <style:table-column-properties style:column-width="2.937cm" style:rel-column-width="10173*"/>
    </style:style>
    <style:style style:name="Tableau7.C" style:family="table-column">
      <style:table-column-properties style:column-width="11.695cm" style:rel-column-width="40506*"/>
    </style:style>
    <style:style style:name="Tableau7.D" style:family="table-column">
      <style:table-column-properties style:column-width="1.192cm" style:rel-column-width="4133*"/>
    </style:style>
    <style:style style:name="Tableau7.1" style:family="table-row">
      <style:table-row-properties style:min-row-height="0.894cm" fo:keep-together="auto"/>
    </style:style>
    <style:style style:name="Tableau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7.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7.B2" style:family="table-cell">
      <style:table-cell-properties style:vertical-align="middle" fo:padding-left="0.049cm" fo:padding-right="0.049cm" fo:padding-top="0cm" fo:padding-bottom="0cm" fo:border-left="none" fo:border-right="none" fo:border-top="none" fo:border-bottom="0.5pt solid #000000"/>
    </style:style>
    <style:style style:name="Tableau7.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6" style:family="table">
      <style:table-properties style:width="18.919cm" fo:margin-left="0.06cm" fo:margin-right="0.021cm" table:align="margins" style:writing-mode="lr-tb"/>
    </style:style>
    <style:style style:name="Tableau36.A" style:family="table-column">
      <style:table-column-properties style:column-width="3.094cm" style:rel-column-width="10717*"/>
    </style:style>
    <style:style style:name="Tableau36.B" style:family="table-column">
      <style:table-column-properties style:column-width="2.99cm" style:rel-column-width="10357*"/>
    </style:style>
    <style:style style:name="Tableau36.C" style:family="table-column">
      <style:table-column-properties style:column-width="11.642cm" style:rel-column-width="40323*"/>
    </style:style>
    <style:style style:name="Tableau36.D" style:family="table-column">
      <style:table-column-properties style:column-width="1.194cm" style:rel-column-width="4138*"/>
    </style:style>
    <style:style style:name="Tableau36.1" style:family="table-row">
      <style:table-row-properties style:min-row-height="1.316cm" fo:keep-together="auto"/>
    </style:style>
    <style:style style:name="Tableau3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Footer">
      <style:text-properties officeooo:paragraph-rsid="0020eac6"/>
    </style:style>
    <style:style style:name="P2" style:family="paragraph" style:parent-style-name="Standard">
      <style:paragraph-properties fo:text-align="center" style:justify-single-word="false" style:text-autospace="none"/>
      <style:text-properties style:font-name="Arial" fo:font-size="10pt" style:font-size-asian="10pt" style:font-size-complex="10pt"/>
    </style:style>
    <style:style style:name="P3" style:family="paragraph" style:parent-style-name="Standard">
      <style:paragraph-properties fo:text-align="center" style:justify-single-word="false" style:text-autospace="none"/>
      <style:text-properties style:font-name="Arial" fo:font-size="10pt" officeooo:paragraph-rsid="00219d92" style:font-size-asian="10pt" style:font-size-complex="10pt"/>
    </style:style>
    <style:style style:name="P4" style:family="paragraph" style:parent-style-name="Text_20_body">
      <style:text-properties style:font-name="Arial"/>
    </style:style>
    <style:style style:name="P5" style:family="paragraph" style:parent-style-name="Standard">
      <style:paragraph-properties fo:break-before="auto" fo:break-after="auto"/>
    </style:style>
    <style:style style:name="P6" style:family="paragraph" style:parent-style-name="Heading_20_2">
      <style:text-properties officeooo:paragraph-rsid="00222680"/>
    </style:style>
    <style:style style:name="P7" style:family="paragraph" style:parent-style-name="Heading_20_2" style:list-style-name="">
      <style:paragraph-properties fo:margin-left="0cm" fo:margin-right="0cm" fo:text-indent="0cm" style:auto-text-indent="false"/>
      <style:text-properties fo:font-size="8pt" style:font-size-asian="7pt" style:font-size-complex="8pt"/>
    </style:style>
    <style:style style:name="P8" style:family="paragraph" style:parent-style-name="Heading_20_2">
      <style:paragraph-properties fo:break-before="page"/>
    </style:style>
    <style:style style:name="P9" style:family="paragraph" style:parent-style-name="Heading_20_4">
      <style:text-properties officeooo:paragraph-rsid="00219d92"/>
    </style:style>
    <style:style style:name="P10" style:family="paragraph" style:parent-style-name="Heading_20_3">
      <style:text-properties officeooo:paragraph-rsid="00219d92"/>
    </style:style>
    <style:style style:name="P11" style:family="paragraph" style:parent-style-name="Heading_20_5">
      <style:text-properties officeooo:paragraph-rsid="00219d92"/>
    </style:style>
    <style:style style:name="T1" style:family="text">
      <style:text-properties officeooo:rsid="0024a4cb"/>
    </style:style>
    <style:style style:name="T2" style:family="text">
      <style:text-properties fo:color="#ff0000"/>
    </style:style>
    <style:style style:name="T3" style:family="text">
      <style:text-properties fo:color="#0000ff"/>
    </style:style>
    <style:style style:name="T4" style:family="text">
      <style:text-properties fo:color="#000000"/>
    </style:style>
    <style:style style:name="T5" style:family="text">
      <style:text-properties officeooo:rsid="001ec0e8"/>
    </style:style>
    <style:style style:name="T6" style:family="text">
      <style:text-properties officeooo:rsid="0029e0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5">BNE-Linux issu de </text:span>ScolBuntu</text:h>
      <text:h text:style-name="Heading_20_1" text:outline-level="1">Logiciels d’accompagnement scolaire <text:span text:style-name="T6">gratuits</text:span></text:h>
      <text:h text:style-name="Heading_20_1" text:outline-level="1">Niveau 1</text:h>
      <text:h text:style-name="Heading_20_2" text:outline-level="2">Domaine de la langue</text:h>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Heading_20_3" text:outline-level="3">Memory des lettres</text:h>
          </table:table-cell>
          <table:table-cell table:style-name="Tableau12.B1" office:value-type="string">
            <text:h text:style-name="Heading_20_4" text:outline-level="4">Lybil Ber</text:h>
          </table:table-cell>
          <table:table-cell table:style-name="Tableau12.B1" office:value-type="string">
            <text:h text:style-name="Heading_20_5" text:outline-level="5">Associer par paires les lettres identiques.</text:h>
          </table:table-cell>
          <table:table-cell table:style-name="Tableau12.D1" office:value-type="string">
            <text:p text:style-name="P2">gratuit</text:p>
          </table:table-cell>
        </table:table-row>
        <table:table-row table:style-name="Tableau12.1">
          <table:table-cell table:style-name="Tableau12.A2" office:value-type="string">
            <text:h text:style-name="Heading_20_3" text:outline-level="3">La mauvaise pierre</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Il faut retrouver la pierre qui est différente des quatre autres dans chaque série. Pas toujours facile...</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Les bidons</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Déplacer, grâce aux quatre flèches de direction, un gros aimant afin prendre le bidon différent des autres.</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L'identique</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L'enfant doit retrouver parmi cinq objets celui qui est identique à un modèle donné.</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L'identique 2</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Il faut retrouver parmi 3 dessins celui qui est identique à un modèle donné. Ce programme ressemble au programme l'identique du même auteur, mais avec une petite <text:span text:style-name="T4">difficulté </text:span>supplémentaire : mettre en relation une couleur et un nombre pour retrouver le dessin correspondant au modèle.</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Les intrus</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L'enfant doit repérer puis cliquer dans chaque case sur l'intrus.</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A la poste</text:h>
          </table:table-cell>
          <table:table-cell table:style-name="Tableau12.B2" office:value-type="string">
            <text:h text:style-name="Heading_20_4" text:outline-level="4">Didier Bigeard</text:h>
          </table:table-cell>
          <table:table-cell table:style-name="Tableau12.B2" office:value-type="string">
            <text:h text:style-name="Heading_20_5" text:outline-level="5">L'enfant doit repérer le timbre différent des autres (l'intrus) sur chacune des enveloppes proposées. En cas de succès, l'enveloppe est envoyée dans la boîte aux lettres. En cas d'échec, l'enfant passe à l'enveloppe suivante (score final sur 20).</text:h>
          </table:table-cell>
          <table:table-cell table:style-name="Tableau12.D2" office:value-type="string">
            <text:p text:style-name="P3">gratuit</text:p>
          </table:table-cell>
        </table:table-row>
        <table:table-row table:style-name="Tableau12.1">
          <table:table-cell table:style-name="Tableau12.A2" office:value-type="string">
            <text:h text:style-name="Heading_20_3" text:outline-level="3">La machine à écrire</text:h>
          </table:table-cell>
          <table:table-cell table:style-name="Tableau12.B2" office:value-type="string">
            <text:h text:style-name="Heading_20_4" text:outline-level="4">Anne Scolé</text:h>
          </table:table-cell>
          <table:table-cell table:style-name="Tableau12.B2" office:value-type="string">
            <text:h text:style-name="Heading_20_5" text:outline-level="5">C'est un traitement de texte simplifié. Il permet d'écrire avec 3 polices: majuscule scripte, minuscule scripte et cursive en 3 tailles et de passer de l'une à l'autre très facilement. Il permet de copier, coller, effacer tout, sauver au format .txt, importer au format .txt et changer la couleur de fond. Les commandes se présentent sous forme d'icônes avec sons associés. On peut imprimer la partie visible de l'écran.</text:h>
          </table:table-cell>
          <table:table-cell table:style-name="Tableau12.D2" office:value-type="string">
            <text:p text:style-name="P2">gratuit</text:p>
          </table:table-cell>
        </table:table-row>
      </table:table>
      <text:h text:style-name="Heading_20_2" text:outline-level="2">Quantités et nombres</text:h>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h text:style-name="Heading_20_3" text:outline-level="3">A la campagne</text:h>
          </table:table-cell>
          <table:table-cell table:style-name="Tableau15.B1" office:value-type="string">
            <text:h text:style-name="Heading_20_4" text:outline-level="4">Didier Bigeard</text:h>
          </table:table-cell>
          <table:table-cell table:style-name="Tableau15.B1" office:value-type="string">
            <text:h text:style-name="Heading_20_5" text:outline-level="5">Dénombrement et construction de collections. Lecture de <text:span text:style-name="T4">nombres</text:span>. Après un tirage aléatoire, remplir les prés avec les animaux <text:span text:style-name="T4">correspondant</text:span><text:span text:style-name="T2"> </text:span>au nombre indiqué. Travail au choix sur les nombres de 1 à 10 ou de 10 à 20.</text:h>
          </table:table-cell>
          <table:table-cell table:style-name="Tableau15.D1" office:value-type="string">
            <text:p text:style-name="P2">gratuit</text:p>
          </table:table-cell>
        </table:table-row>
        <table:table-row table:style-name="Tableau15.2">
          <table:table-cell table:style-name="Tableau15.A2" office:value-type="string">
            <text:h text:style-name="Heading_20_3" text:outline-level="3">Au jardin</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Lecture de <text:span text:style-name="T4">nombres</text:span><text:span text:style-name="T2"> </text:span>. <text:s/>Après un tirage aléatoire, planter les légumes <text:span text:style-name="T4">correspondant </text:span>au nombre indiqué dans les champs. Deux niveaux : nombres de 1 à 10 et de 10 à 20.</text:h>
          </table:table-cell>
          <table:table-cell table:style-name="Tableau15.D2" office:value-type="string">
            <text:p text:style-name="P2">gratuit</text:p>
          </table:table-cell>
        </table:table-row>
        <table:table-row table:style-name="Tableau15.3">
          <table:table-cell table:style-name="Tableau15.A2" office:value-type="string">
            <text:h text:style-name="Heading_20_3" text:outline-level="3">Dominos</text:h>
          </table:table-cell>
          <table:table-cell table:style-name="Tableau15.B2" office:value-type="string">
            <text:h text:style-name="Heading_20_4" text:outline-level="4">Lybil Ber</text:h>
          </table:table-cell>
          <table:table-cell table:style-name="Tableau15.B2" office:value-type="string">
            <text:h text:style-name="Heading_20_5" text:outline-level="5">Dénombrement et perception des constellations. Compléter une chaîne domino.</text:h>
          </table:table-cell>
          <table:table-cell table:style-name="Tableau15.D2" office:value-type="string">
            <text:p text:style-name="P2">gratuit</text:p>
          </table:table-cell>
        </table:table-row>
        <table:table-row table:style-name="Tableau15.4">
          <table:table-cell table:style-name="Tableau15.A2" office:value-type="string">
            <text:h text:style-name="Heading_20_3" text:outline-level="3">Les nombre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Travail sur les nombres de 1 à 9. L'enfant doit retrouver le nombre qui manque après avoir mélangé les cartes.</text:h>
          </table:table-cell>
          <table:table-cell table:style-name="Tableau15.D2" office:value-type="string">
            <text:p text:style-name="P2">gratuit</text:p>
          </table:table-cell>
        </table:table-row>
      </table:table>
      <text:h text:style-name="Heading_20_2" text:outline-level="2">Structuration de l'espace</text:h>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h text:style-name="Heading_20_3" text:outline-level="3">A la bonne place</text:h>
          </table:table-cell>
          <table:table-cell table:style-name="Tableau16.B1" office:value-type="string">
            <text:h text:style-name="Heading_20_4" text:outline-level="4">Didier Bigeard</text:h>
          </table:table-cell>
          <table:table-cell table:style-name="Tableau16.B1" office:value-type="string">
            <text:h text:style-name="Heading_20_5" text:outline-level="5">Se repérer sur un quadrillage. Replacer un objet dans un quadrillage en se référant à la position occupée dans le modèle.</text:h>
          </table:table-cell>
          <table:table-cell table:style-name="Tableau16.D1" office:value-type="string">
            <text:p text:style-name="P2">gratuit</text:p>
          </table:table-cell>
        </table:table-row>
        <table:table-row table:style-name="Tableau16.2">
          <table:table-cell table:style-name="Tableau16.A2" office:value-type="string">
            <text:h text:style-name="Heading_20_3" text:outline-level="3">Les boules symétriqu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Placer les boules manquantes d'un plateau de jeu par rapport à un axe de symétrie horizontal.</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Déplacements sur un plan</text:h>
          </table:table-cell>
          <table:table-cell table:style-name="Tableau16.B2" office:value-type="string">
            <text:h text:style-name="Heading_20_4" text:outline-level="4">Philippe Cizaire</text:h>
          </table:table-cell>
          <table:table-cell table:style-name="Tableau16.B2" office:value-type="string">
            <text:h text:style-name="Heading_20_5" text:outline-level="5">Décoder un déplacement sur quadrillage. Faire suivre à un petit pingouin un chemin prédéfini par des flèches de direction.</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abyrinth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Série de huit labyrinthes. Notre jolie chenille multicolore voudrait bien retrouver sa pomme pour pouvoir la manger.</text:h>
          </table:table-cell>
          <table:table-cell table:style-name="Tableau16.D2" office:value-type="string">
            <text:p text:style-name="P2">gratuit</text:p>
          </table:table-cell>
        </table:table-row>
        <text:soft-page-break/>
        <table:table-row table:style-name="Tableau16.2">
          <table:table-cell table:style-name="Tableau16.A2" office:value-type="string">
            <text:h text:style-name="Heading_20_3" text:outline-level="3">Les poisson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Reconstituer des poissons par symétrie axiale horizontale.</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es papillon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Chacune des 8 planches présente 6 papillons dont les ailes ont été interverties, il faut donc rendre à chaque papillon ses bonnes ailes. Chaque moitié de papillon doit être <text:s/>symétrique à l'autre (axe vertical).</text:h>
          </table:table-cell>
          <table:table-cell table:style-name="Tableau16.D2" office:value-type="string">
            <text:p text:style-name="P2">gratuit</text:p>
          </table:table-cell>
        </table:table-row>
        <table:table-row table:style-name="Tableau16.7">
          <table:table-cell table:style-name="Tableau16.A2" office:value-type="string">
            <text:h text:style-name="Heading_20_3" text:outline-level="3">Pavages symétriqu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Colorier les cases <text:s/>d'un quadrillage symétrique par rapport à un axe vertical.</text:h>
          </table:table-cell>
          <table:table-cell table:style-name="Tableau16.D2" office:value-type="string">
            <text:p text:style-name="P2">gratuit</text:p>
          </table:table-cell>
        </table:table-row>
        <table:table-row table:style-name="Tableau16.7">
          <table:table-cell table:style-name="Tableau16.A2" office:value-type="string">
            <text:h text:style-name="Heading_20_3" text:outline-level="3">Les puzzles</text:h>
          </table:table-cell>
          <table:table-cell table:style-name="Tableau16.B2" office:value-type="string">
            <text:h text:style-name="Heading_20_4" text:outline-level="4">Philippe Cizaire</text:h>
          </table:table-cell>
          <table:table-cell table:style-name="Tableau16.B2" office:value-type="string">
            <text:h text:style-name="Heading_20_5" text:outline-level="5">Reconstituer des puzzles de 12 pièces par glisser-déposer. Avec ou sans modèle.</text:h>
          </table:table-cell>
          <table:table-cell table:style-name="Tableau16.D2" office:value-type="string">
            <text:p text:style-name="P2">gratuit</text:p>
          </table:table-cell>
        </table:table-row>
        <table:table-row table:style-name="Tableau16.7">
          <table:table-cell table:style-name="Tableau16.A2" office:value-type="string">
            <text:h text:style-name="Heading_20_3" text:outline-level="3">Les châteaux</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Terminer la construction des châteaux en respectant la symétrie par rapport à un axe vertical.</text:h>
          </table:table-cell>
          <table:table-cell table:style-name="Tableau16.D2" office:value-type="string">
            <text:p text:style-name="P2">gratuit</text:p>
          </table:table-cell>
        </table:table-row>
      </table:table>
      <text:h text:style-name="Heading_20_2" text:outline-level="2">Usage de l'ordinateur</text:h>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h text:style-name="Heading_20_3" text:outline-level="3">Cursouris</text:h>
          </table:table-cell>
          <table:table-cell table:style-name="Tableau4.B1" office:value-type="string">
            <text:h text:style-name="Heading_20_4" text:outline-level="4">Philippe Cizaire</text:h>
          </table:table-cell>
          <table:table-cell table:style-name="Tableau4.B1" office:value-type="string">
            <text:h text:style-name="Heading_20_5" text:outline-level="5">Apprentissage de l'utilisation de la souris.</text:h>
          </table:table-cell>
          <table:table-cell table:style-name="Tableau4.D1" office:value-type="string">
            <text:p text:style-name="P2">gratuit</text:p>
          </table:table-cell>
        </table:table-row>
      </table:table>
      <text:h text:style-name="Heading_20_2" text:outline-level="2">Outils de dessin</text:h>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h text:style-name="Heading_20_3" text:outline-level="3">SimplePaint</text:h>
          </table:table-cell>
          <table:table-cell table:style-name="Tableau17.B1" office:value-type="string">
            <text:h text:style-name="Heading_20_4" text:outline-level="4">Johannes Wallroth</text:h>
          </table:table-cell>
          <table:table-cell table:style-name="Tableau17.B1" office:value-type="string">
            <text:h text:style-name="Heading_20_5" text:outline-level="5">Tous les outils de base pour dessiner sur son ordinateur.</text:h>
          </table:table-cell>
          <table:table-cell table:style-name="Tableau17.D1" office:value-type="string">
            <text:p text:style-name="P2">gratuit</text:p>
          </table:table-cell>
        </table:table-row>
      </table:table>
      <text:h text:style-name="P6" text:outline-level="2">Pluri-domaines</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10" text:outline-level="3">Double entrée</text:h>
          </table:table-cell>
          <table:table-cell table:style-name="Tableau1.B1" office:value-type="string">
            <text:h text:style-name="P9" text:outline-level="4">Didier Bigeard</text:h>
          </table:table-cell>
          <table:table-cell table:style-name="Tableau1.B1" office:value-type="string">
            <text:h text:style-name="P11" text:outline-level="5">Compléter par des croix, des tableaux à double entrée suivant des indices. Quatre tableaux au choix</text:h>
          </table:table-cell>
          <table:table-cell table:style-name="Tableau1.D1" office:value-type="string">
            <text:p text:style-name="P3">gratuit</text:p>
          </table:table-cell>
        </table:table-row>
        <table:table-row table:style-name="Tableau1.2">
          <table:table-cell table:style-name="Tableau1.A2" office:value-type="string">
            <text:h text:style-name="P10" text:outline-level="3">Suites logiques</text:h>
          </table:table-cell>
          <table:table-cell table:style-name="Tableau1.B2" office:value-type="string">
            <text:h text:style-name="P9" text:outline-level="4">Didier Bigeard</text:h>
          </table:table-cell>
          <table:table-cell table:style-name="Tableau1.B2" office:value-type="string">
            <text:h text:style-name="P11" text:outline-level="5">Compléter des suites logiques <text:span text:style-name="T4">avec</text:span><text:span text:style-name="T3"> </text:span>des formes ou des couleurs.</text:h>
          </table:table-cell>
          <table:table-cell table:style-name="Tableau1.D2" office:value-type="string">
            <text:p text:style-name="P3">gratuit</text:p>
          </table:table-cell>
        </table:table-row>
      </table:table>
      <text:h text:style-name="Heading_20_1" text:outline-level="1">Niveau 2</text:h>
      <text:h text:style-name="Heading_20_2" text:outline-level="2">Calcul</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Heading_20_3" text:outline-level="3">Atoumath</text:h>
          </table:table-cell>
          <table:table-cell table:style-name="Tableau5.B1" office:value-type="string">
            <text:h text:style-name="Heading_20_4" text:outline-level="4">Jean Marc Bassetti</text:h>
          </table:table-cell>
          <table:table-cell table:style-name="Tableau5.B1" office:value-type="string">
            <text:h text:style-name="Heading_20_5" text:outline-level="5">Logiciel permettant le calcul rapide (additions, soustractions) avec une fonction chronomètre et différents niveaux de difficulté, permettant aussi la révision des tables, la recherche de complémentaire à... , le quotient et le reste de la division. Le logiciel permet l'impression des résultats mais ne permet pas une gestion individualisée et nominative des progrès.</text:h>
          </table:table-cell>
          <table:table-cell table:style-name="Tableau5.D1" office:value-type="string">
            <text:p text:style-name="P2">gratuit</text:p>
          </table:table-cell>
        </table:table-row>
        <table:table-row table:style-name="Tableau5.1">
          <table:table-cell table:style-name="Tableau5.A2" office:value-type="string">
            <text:h text:style-name="Heading_20_3" text:outline-level="3">Abacalc</text:h>
          </table:table-cell>
          <table:table-cell table:style-name="Tableau5.B2" office:value-type="string">
            <text:h text:style-name="Heading_20_4" text:outline-level="4">Philippe Chevé</text:h>
          </table:table-cell>
          <table:table-cell table:style-name="Tableau5.B2" office:value-type="string">
            <text:h text:style-name="Heading_20_5" text:outline-level="5">Le logiciel propose de revoir systématiquement les techniques opératoires de base.</text:h>
          </table:table-cell>
          <table:table-cell table:style-name="Tableau5.D2" office:value-type="string">
            <text:p text:style-name="P2">gratuit</text:p>
          </table:table-cell>
        </table:table-row>
        <table:table-row table:style-name="Tableau5.1">
          <table:table-cell table:style-name="Tableau5.A2" office:value-type="string">
            <text:h text:style-name="Heading_20_3" text:outline-level="3">Calcul</text:h>
          </table:table-cell>
          <table:table-cell table:style-name="Tableau5.B2" office:value-type="string">
            <text:h text:style-name="Heading_20_4" text:outline-level="4">Yann Rolland</text:h>
          </table:table-cell>
          <table:table-cell table:style-name="Tableau5.B2" office:value-type="string">
            <text:h text:style-name="Heading_20_5" text:outline-level="5">Logiciel de calcul pour le cycle 2 et le cycle 3. Ce logiciel simple d’emploi propose une série d’activités d'entraînement au calcul.</text:h>
          </table:table-cell>
          <table:table-cell table:style-name="Tableau5.D2" office:value-type="string">
            <text:p text:style-name="P2">gratuit</text:p>
          </table:table-cell>
        </table:table-row>
        <table:table-row table:style-name="Tableau5.1">
          <table:table-cell table:style-name="Tableau5.A2" office:value-type="string">
            <text:h text:style-name="Heading_20_3" text:outline-level="3">Calculatrice grands entiers</text:h>
          </table:table-cell>
          <table:table-cell table:style-name="Tableau5.B2" office:value-type="string">
            <text:h text:style-name="Heading_20_4" text:outline-level="4">David Lefebvre</text:h>
          </table:table-cell>
          <table:table-cell table:style-name="Tableau5.B2" office:value-type="string">
            <text:h text:style-name="Heading_20_5" text:outline-level="5">Permet de réaliser différents calculs sur de grands entiers.</text:h>
          </table:table-cell>
          <table:table-cell table:style-name="Tableau5.D2" office:value-type="string">
            <text:p text:style-name="P2">gratuit</text:p>
          </table:table-cell>
        </table:table-row>
      </table:table>
      <text:h text:style-name="Heading_20_2" text:outline-level="2">Connaissance des nombres</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Heading_20_3" text:outline-level="3">Spirales des nombres</text:h>
          </table:table-cell>
          <table:table-cell table:style-name="Tableau6.B1" office:value-type="string">
            <text:h text:style-name="Heading_20_4" text:outline-level="4">David Lefebvre</text:h>
          </table:table-cell>
          <table:table-cell table:style-name="Tableau6.B1" office:value-type="string">
            <text:h text:style-name="Heading_20_5" text:outline-level="5">Une verso complète de Spirales (tous les exercices) pour travailler sur un poste individuel ou, mieux encore, en classe avec un TNI.</text:h>
          </table:table-cell>
          <table:table-cell table:style-name="Tableau6.D1" office:value-type="string">
            <text:p text:style-name="P2">gratuit</text:p>
          </table:table-cell>
        </table:table-row>
        <table:table-row table:style-name="Tableau6.1">
          <table:table-cell table:style-name="Tableau6.A2" office:value-type="string">
            <text:h text:style-name="Heading_20_3" text:outline-level="3">Spirales (visualiseur)</text:h>
          </table:table-cell>
          <table:table-cell table:style-name="Tableau6.B2" office:value-type="string">
            <text:h text:style-name="Heading_20_4" text:outline-level="4">David Lefebvre</text:h>
          </table:table-cell>
          <table:table-cell table:style-name="Tableau6.B2" office:value-type="string">
            <text:h text:style-name="Heading_20_5" text:outline-level="5">Un petit logiciel vous permettant de projeter sur l'écran ou le TNI une spirale des nombres (de 1 à 69) avec plusieurs options : tous les nombres affichés, vide, certains nombres seulement.</text:h>
            <text:p text:style-name="P4">Beaucoup d'activités sont possibles, toutes permettant construction du nombre et travail du passage à la dizaine.</text:p>
          </table:table-cell>
          <table:table-cell table:style-name="Tableau6.D2" office:value-type="string">
            <text:p text:style-name="P2">gratuit</text:p>
          </table:table-cell>
        </table:table-row>
        <table:table-row table:style-name="Tableau6.1">
          <table:table-cell table:style-name="Tableau6.A2" office:value-type="string">
            <text:h text:style-name="Heading_20_3" text:outline-level="3">Je compte mes p'tits sous</text:h>
          </table:table-cell>
          <table:table-cell table:style-name="Tableau6.B2" office:value-type="string">
            <text:h text:style-name="Heading_20_4" text:outline-level="4">Georges Jacquemettaz</text:h>
          </table:table-cell>
          <table:table-cell table:style-name="Tableau6.B2" office:value-type="string">
            <text:h text:style-name="Heading_20_5" text:outline-level="5">Découverte des pièces et des billets en Euro. Préparer et rendre la monnaie, préparer des billets et rendre des billets, compter de l'argent.</text:h>
          </table:table-cell>
          <table:table-cell table:style-name="Tableau6.D2" office:value-type="string">
            <text:p text:style-name="P2">gratuit</text:p>
          </table:table-cell>
        </table:table-row>
        <table:table-row table:style-name="Tableau6.1">
          <table:table-cell table:style-name="Tableau6.A2" office:value-type="string">
            <text:h text:style-name="Heading_20_3" text:outline-level="3">Décimo</text:h>
          </table:table-cell>
          <table:table-cell table:style-name="Tableau6.B2" office:value-type="string">
            <text:h text:style-name="Heading_20_4" text:outline-level="4">Marco Menei</text:h>
          </table:table-cell>
          <table:table-cell table:style-name="Tableau6.B2" office:value-type="string">
            <text:h text:style-name="Heading_20_5" text:outline-level="5">Décimo est un logiciel qui permet de travailler le passage, pour un nombre décimal, d’une écriture fractionnaire (fractions décimales) à une écriture à virgule.</text:h>
          </table:table-cell>
          <table:table-cell table:style-name="Tableau6.D2" office:value-type="string">
            <text:p text:style-name="P2">gratuit</text:p>
          </table:table-cell>
        </table:table-row>
      </table:table>
      <text:h text:style-name="P7" text:outline-level="2"/>
      <text:h text:style-name="P8" text:outline-level="2">Étude de fractions</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Heading_20_3" text:outline-level="3">Fractions (1)</text:h>
          </table:table-cell>
          <table:table-cell table:style-name="Tableau7.B1" office:value-type="string">
            <text:h text:style-name="Heading_20_4" text:outline-level="4">Marco Menei</text:h>
          </table:table-cell>
          <table:table-cell table:style-name="Tableau7.B1" office:value-type="string">
            <text:h text:style-name="Heading_20_5" text:outline-level="5">Comparer des aires au moyen de fractions simples. Difficulté : Au niveau 2, les aires à comparer ne font pas partie de la même figure. L'élève doit comparer deux figures, la figure B représentant arbitrairement une unité variable au cours de l'exercice. Il s'agit alors d'indiquer l'aire de la figure A sous la forme d'une fraction.</text:h>
          </table:table-cell>
          <table:table-cell table:style-name="Tableau7.D1" office:value-type="string">
            <text:p text:style-name="P2">gratuit</text:p>
          </table:table-cell>
        </table:table-row>
        <table:table-row table:style-name="Tableau7.1">
          <table:table-cell table:style-name="Tableau7.A2" office:value-type="string">
            <text:h text:style-name="Heading_20_3" text:outline-level="3">Fractions (2)</text:h>
          </table:table-cell>
          <table:table-cell table:style-name="Tableau7.B2" office:value-type="string">
            <text:h text:style-name="Heading_20_4" text:outline-level="4">Marco Menei</text:h>
          </table:table-cell>
          <table:table-cell table:style-name="Tableau7.B2" office:value-type="string">
            <text:h text:style-name="Heading_20_5" text:outline-level="5">Après avoir donné la fraction correspondant à une partie d'une unité, l'élève doit utiliser une unité divisée de différentes façons (en dixièmes, quarts, tiers et demis) pour mesurer un segment et donner la réponse sous la forme d'une fraction. Il existe deux niveaux de difficultés : au niveau 2, l'élève ne dispose que d'une seule unité graduée pour mesurer les segments de longueur supérieure à une unité, il doit donc utiliser une autre unité non graduée.</text:h>
          </table:table-cell>
          <table:table-cell table:style-name="Tableau7.D2" office:value-type="string">
            <text:p text:style-name="P2">gratuit</text:p>
          </table:table-cell>
        </table:table-row>
      </table:table>
      <text:h text:style-name="Heading_20_2" text:outline-level="2">Français</text:h>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h text:style-name="Heading_20_3" text:outline-level="3">Abalect</text:h>
          </table:table-cell>
          <table:table-cell table:style-name="Tableau36.B1" office:value-type="string">
            <text:h text:style-name="Heading_20_4" text:outline-level="4">Philippe Chevé</text:h>
          </table:table-cell>
          <table:table-cell table:style-name="Tableau36.B1" office:value-type="string">
            <text:h text:style-name="Heading_20_5" text:outline-level="5">Logiciel de lecture, comprenant des exercices de compréhension, de remise en ordre de phrases, permettant d'intégrer ses propres textes.</text:h>
          </table:table-cell>
          <table:table-cell table:style-name="Tableau36.D1" office:value-type="string">
            <text:p text:style-name="P2">gratuit</text:p>
          </table:table-cell>
        </table:table-row>
      </table:table>
      <text:h text:style-name="Heading_20_2" text:outline-level="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12cm" fo:margin-bottom="0.109cm" loext:contextual-spacing="false" fo:text-align="center" style:justify-single-word="false" fo:text-indent="0cm" style:auto-text-indent="false"/>
      <style:text-properties fo:color="#ff0000"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101cm" fo:margin-right="0cm" fo:margin-top="0.199cm" fo:margin-bottom="0.199cm" loext:contextual-spacing="false" fo:text-indent="0cm" style:auto-text-indent="false"/>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01cm" fo:margin-right="0cm" fo:margin-top="0.101cm" fo:margin-bottom="0.101cm" loext:contextual-spacing="false" fo:text-indent="0cm" style:auto-text-indent="false" fo:background-color="transparent" style:shadow="none">
        <style:tab-stops/>
      </style:paragraph-properties>
      <style:text-properties fo:color="#6b4794"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101cm" loext:contextual-spacing="false"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6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199cm" fo:margin-right="0cm" fo:margin-top="0cm" fo:margin-bottom="0cm" loext:contextual-spacing="false" fo:text-indent="0cm" style:auto-text-indent="false" style:page-number="auto"/>
      <style:text-properties fo:color="#b80047"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0eac6"/>
    </style:style>
    <style:style style:name="MT1" style:family="text">
      <style:text-properties officeooo:rsid="0024a4cb"/>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NE-Linux </text:span>ScolBuntu<text:tab/><text:page-number text:select-page="current">3</text:page-number>/<text:page-count>3</text:page-count><text:tab/>P. Hénaff</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9T17:25:59.27</meta:creation-date>
    <dc:date>2018-08-13T14:23:43.935030999</dc:date>
    <meta:editing-duration>P1DT11H40M21S</meta:editing-duration>
    <meta:editing-cycles>359</meta:editing-cycles>
    <meta:generator>LibreOffice/5.1.6.2$Linux_X86_64 LibreOffice_project/10m0$Build-2</meta:generator>
    <meta:document-statistic meta:table-count="10" meta:image-count="0" meta:object-count="0" meta:page-count="3" meta:paragraph-count="160" meta:word-count="1105" meta:character-count="7036" meta:non-whitespace-character-count="6088"/>
    <meta:user-defined meta:name="Info 1"/>
    <meta:user-defined meta:name="Info 2"/>
    <meta:user-defined meta:name="Info 3"/>
    <meta:user-defined meta:name="Info 4"/>
  </office:meta>
</office:document-meta>
</file>